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e8bc" officeooo:paragraph-rsid="0012e8bc"/>
    </style:style>
    <style:style style:name="P2" style:family="paragraph" style:parent-style-name="Standard">
      <style:text-properties officeooo:rsid="0012e8bc" officeooo:paragraph-rsid="00151c64"/>
    </style:style>
    <style:style style:name="P3" style:family="paragraph" style:parent-style-name="Standard">
      <style:text-properties officeooo:rsid="0012e8bc" officeooo:paragraph-rsid="0019c50e"/>
    </style:style>
    <style:style style:name="P4" style:family="paragraph" style:parent-style-name="Standard">
      <style:text-properties fo:font-weight="bold" officeooo:rsid="001474dd" officeooo:paragraph-rsid="001474dd" style:font-weight-asian="bold" style:font-weight-complex="bold"/>
    </style:style>
    <style:style style:name="P5" style:family="paragraph" style:parent-style-name="Standard">
      <style:text-properties fo:font-weight="bold" officeooo:rsid="001474dd" officeooo:paragraph-rsid="0019c50e" style:font-weight-asian="bold" style:font-weight-complex="bold"/>
    </style:style>
    <style:style style:name="P6" style:family="paragraph" style:parent-style-name="Standard">
      <style:text-properties fo:font-weight="bold" officeooo:rsid="001474dd" officeooo:paragraph-rsid="00182453" style:font-weight-asian="bold" style:font-weight-complex="bold"/>
    </style:style>
    <style:style style:name="P7" style:family="paragraph" style:parent-style-name="Standard">
      <style:text-properties fo:font-weight="bold" officeooo:rsid="0012e8bc" officeooo:paragraph-rsid="00182453" style:font-weight-asian="bold" style:font-weight-complex="bold"/>
    </style:style>
    <style:style style:name="P8" style:family="paragraph" style:parent-style-name="Standard">
      <style:text-properties fo:font-weight="bold" officeooo:rsid="0012e8bc" officeooo:paragraph-rsid="0019c50e" style:font-weight-asian="bold" style:font-weight-complex="bold"/>
    </style:style>
    <style:style style:name="P9" style:family="paragraph" style:parent-style-name="Standard">
      <style:text-properties officeooo:rsid="00182453" officeooo:paragraph-rsid="00182453"/>
    </style:style>
    <style:style style:name="P10" style:family="paragraph" style:parent-style-name="Heading_20_1">
      <style:text-properties officeooo:rsid="0012e8bc" officeooo:paragraph-rsid="0012e8bc"/>
    </style:style>
    <style:style style:name="T1" style:family="text">
      <style:text-properties fo:font-weight="bold" officeooo:rsid="001474dd" style:font-weight-asian="bold" style:font-weight-complex="bold"/>
    </style:style>
    <style:style style:name="T2" style:family="text">
      <style:text-properties fo:font-weight="bold" officeooo:rsid="00151c64" style:font-weight-asian="bold" style:font-weight-complex="bold"/>
    </style:style>
    <style:style style:name="T3" style:family="text">
      <style:text-properties fo:font-weight="bold" officeooo:rsid="00182453" style:font-weight-asian="bold" style:font-weight-complex="bold"/>
    </style:style>
    <style:style style:name="T4" style:family="text">
      <style:text-properties fo:font-weight="bold" officeooo:rsid="00161761" style:font-weight-asian="bold" style:font-weight-complex="bold"/>
    </style:style>
    <style:style style:name="T5" style:family="text">
      <style:text-properties officeooo:rsid="0012e8bc"/>
    </style:style>
    <style:style style:name="T6" style:family="text">
      <style:text-properties officeooo:rsid="001474dd"/>
    </style:style>
    <style:style style:name="T7" style:family="text">
      <style:text-properties officeooo:rsid="00151c64"/>
    </style:style>
    <style:style style:name="T8" style:family="text">
      <style:text-properties officeooo:rsid="00161761"/>
    </style:style>
    <style:style style:name="T9" style:family="text">
      <style:text-properties officeooo:rsid="0018245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c50e" style:font-style-asian="italic" style:font-style-complex="italic"/>
    </style:style>
    <style:style style:name="T12" style:family="text">
      <style:text-properties officeooo:rsid="0019c50e"/>
    </style:style>
    <style:style style:name="T13" style:family="text">
      <style:text-properties officeooo:rsid="001bf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Knuden <text:span text:style-name="T9">(A)</text:span></text:h>
      <text:p text:style-name="P9"><text:s text:c="63"/>Shu-bi-dua</text:p>
      <text:p text:style-name="Standard"><text:span text:style-name="T5">T</text:span>empo: <text:span text:style-name="T5">118, - - = 4/4 <text:s text:c="49"/>v1</text:span></text:p>
      <text:p text:style-name="P1"/>
      <text:p text:style-name="P1">Intro: <text:span text:style-name="T1">D E <text:s/>A D <text:s/>Hm E <text:s/>A D <text:s/>Hm E <text:s/>A / /</text:span><text:span text:style-name="T2"> /</text:span></text:p>
      <text:p text:style-name="Standard"/>
      <text:p text:style-name="Standard"/>
      <text:p text:style-name="P4">A / <text:s text:c="6"/>C#m / <text:s text:c="4"/>Em <text:s text:c="2"/>/ A /</text:p>
      <text:p text:style-name="P1">Jeg er en ke- <text:span text:style-name="T6">d</text:span>elig mand</text:p>
      <text:p text:style-name="P4">D / <text:s text:c="7"/>E <text:s text:c="2"/>/ <text:s text:c="7"/>A Hm A <text:span text:style-name="T13">G#</text:span>dim</text:p>
      <text:p text:style-name="P1">selvom man gør hvad man kan</text:p>
      <text:p text:style-name="P4">F#m <text:s text:c="3"/>/ <text:s text:c="9"/>H <text:s text:c="5"/>/ Hm7 <text:s text:c="3"/>/ <text:s text:c="9"/>Dm <text:s text:c="3"/>/</text:p>
      <text:p text:style-name="P1">og når jeg holder fester <text:s text:c="6"/>så kommer der ingen gæster</text:p>
      <text:p text:style-name="P4">A <text:s/>C#m <text:s text:c="10"/>Hm E <text:s text:c="5"/>A <text:s text:c="2"/>/ / /</text:p>
      <text:p text:style-name="P1">og hvad skal man gø-re ved det</text:p>
      <text:p text:style-name="P1"/>
      <text:p text:style-name="P1"/>
      <text:p text:style-name="P1">Jeg bor til leje hos Mor (<text:span text:style-name="T10">hvad er</text:span><text:span text:style-name="T11">'ed</text:span><text:span text:style-name="T10"> han siger</text:span>)</text:p>
      <text:p text:style-name="P1">jeg bor til leje hos Mor</text:p>
      <text:p text:style-name="P1">hun har masser af rynker, det knirker når hun synker</text:p>
      <text:p text:style-name="P1">og hvad skal man gøre ved det</text:p>
      <text:p text:style-name="P1"/>
      <text:p text:style-name="P1"/>
      <text:p text:style-name="P7"><text:s text:c="12"/><text:span text:style-name="T6">D <text:s text:c="5"/>A/c# Hm E </text:span><text:s text:c="15"/><text:span text:style-name="T6">D <text:s text:c="5"/>A/c# Hm E</text:span></text:p>
      <text:p text:style-name="P1">Man sku' se ud som <text:s text:c="12"/>ham dér Rock Hudson</text:p>
      <text:p text:style-name="P7"><text:s text:c="4"/><text:span text:style-name="T6">D <text:s text:c="9"/>E <text:s text:c="6"/>C# <text:s text:c="6"/>F#m <text:s/></text:span><text:s text:c="2"/><text:span text:style-name="T6">H <text:s text:c="8"/>E <text:s text:c="7"/>A <text:s/>/ D/a /</text:span></text:p>
      <text:p text:style-name="P1">men jeg hedder Knud er lavet af Gud så jeg ser almindelig ud</text:p>
      <text:p text:style-name="P1"/>
      <text:p text:style-name="P1"/>
      <text:p text:style-name="P1">Solo:<text:span text:style-name="T1"> A Hm <text:s text:c="2"/>A <text:s/>/ <text:s text:c="4"/>E / <text:s text:c="3"/></text:span><text:span text:style-name="T3">A/e</text:span><text:span text:style-name="T4"> /</text:span></text:p>
      <text:p text:style-name="P5"><text:s text:c="6"/>A Hm <text:s text:c="2"/>A <text:s/>/ <text:s text:c="4"/>E <text:span text:style-name="T8">E7/d C# <text:s/>F#m <text:s text:c="2"/></text:span>H E <text:s text:c="3"/>A <text:s/>/ <text:s text:c="2"/></text:p>
      <text:p text:style-name="P6"><text:s text:c="6"/>D A/c# Hm E <text:s text:c="4"/>D A/c# Hm <text:s/>E</text:p>
      <text:p text:style-name="P6"><text:s text:c="6"/>D E <text:s text:c="3"/>C# F#m <text:s text:c="2"/>H E <text:s text:c="3"/>D <text:s text:c="2"/>D/e</text:p>
      <text:p text:style-name="P2"/>
      <text:p text:style-name="P2"/>
      <text:p text:style-name="P1">Jeg er en kedelig Knud</text:p>
      <text:p text:style-name="P1">når jeg kommer ind går blomsterne ud</text:p>
      <text:p text:style-name="P1">jeg har fundet en pige, vi' lige kedelige</text:p>
      <text:p text:style-name="P1">og hvad skal man gøre ved det</text:p>
      <text:p text:style-name="P1"/>
      <text:p text:style-name="P1"/>
      <text:p text:style-name="P1">Man sku' se ud som ham dér Rock Hudson</text:p>
      <text:p text:style-name="P8"><text:s text:c="4"/><text:span text:style-name="T6">D <text:s text:c="9"/>E <text:s text:c="6"/>C# <text:s text:c="6"/>F#m</text:span> <text:s text:c="3"/><text:span text:style-name="T7">H</text:span> <text:s text:c="8"/><text:span text:style-name="T7">E</text:span> <text:s text:c="7"/><text:span text:style-name="T12">A D Hm E A</text:span></text:p>
      <text:p text:style-name="P3">men jeg hedder Knud er lavet <text:span text:style-name="T12">af </text:span>Gud så jeg ser almindelig 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9-06T23:50:32.327000000</dc:date>
    <meta:editing-duration>PT1H11M44S</meta:editing-duration>
    <meta:editing-cycles>17</meta:editing-cycles>
    <meta:generator>LibreOffice/5.1.5.2$Windows_x86 LibreOffice_project/7a864d8825610a8c07cfc3bc01dd4fce6a9447e5</meta:generator>
    <meta:print-date>2016-07-02T15:03:15.817000000</meta:print-date>
    <meta:document-statistic meta:table-count="0" meta:image-count="0" meta:object-count="0" meta:page-count="1" meta:paragraph-count="31" meta:word-count="256" meta:character-count="1330" meta:non-whitespace-character-count="708"/>
  </office:meta>
</office:document-meta>
</file>