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P5" style:family="paragraph" style:parent-style-name="Standard">
      <style:text-properties fo:language="da" fo:country="DK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 style:font-weight-complex="bold"/>
    </style:style>
    <style:style style:name="T5" style:family="text">
      <style:text-properties fo:language="da" fo:country="DK" style:text-underline-style="none"/>
    </style:style>
    <style:style style:name="T6" style:family="text">
      <style:text-properties fo:language="da" fo:country="DK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rig og fred (F#m)</text:h>
      <text:p text:style-name="P1"><text:s text:c="64"/>Shu-bi-dua</text:p>
      <text:p text:style-name="P1">Tempo: 172 bpm <text:s text:c="57"/>v2</text:p>
      <text:p text:style-name="P1"/>
      <text:p text:style-name="P1">Intro: <text:span text:style-name="T1">F#m C# / F#m </text:span>(x4, første og anden gang kun klaver.)</text:p>
      <text:p text:style-name="P1"/>
      <text:p text:style-name="P3"><text:s text:c="10"/>F#m <text:s text:c="11"/>/ <text:s text:c="8"/>E <text:s text:c="15"/>/</text:p>
      <text:p text:style-name="P2">Det' ikke alle og enhver <text:s text:c="2"/>der ka' blive funktionær</text:p>
      <text:p text:style-name="P3"><text:s text:c="4"/>A <text:s text:c="14"/>E <text:s text:c="5"/>-C#7/f*</text:p>
      <text:p text:style-name="P2">men Madsen sidder i banken</text:p>
      <text:p text:style-name="P3"><text:s text:c="7"/>F#m <text:s text:c="12"/>/ <text:s text:c="5"/>E <text:s text:c="20"/>/</text:p>
      <text:p text:style-name="P2">han er første kasser', <text:s text:c="2"/>hva' vil man egentlig mer'</text:p>
      <text:p text:style-name="P3">A <text:s text:c="10"/>E <text:s text:c="5"/>-C#7/f*</text:p>
      <text:p text:style-name="P2">ovenpå pengetanken</text:p>
      <text:p text:style-name="P2"/>
      <text:p text:style-name="P3">F#m <text:s text:c="4"/>D <text:s text:c="21"/>C# <text:s text:c="13"/>F#m</text:p>
      <text:p text:style-name="P2">Madsen, Madsen stjæl af kassen ellers bli'r du aldrig fri</text:p>
      <text:p text:style-name="P3">/ <text:s text:c="13"/>D <text:s text:c="13"/>C# <text:s text:c="12"/>F#m</text:p>
      <text:p text:style-name="P2">glid fra konen glem pensionen lav et simpelt tyveri</text:p>
      <text:p text:style-name="P3"><text:s text:c="4"/>E <text:s text:c="9"/>A <text:s text:c="18"/>E <text:s text:c="23"/>A <text:s text:c="3"/>-C#</text:p>
      <text:p text:style-name="P2">det kogte inde i hans hjerne, hans øjne blev blanke og hans tanke fjern</text:p>
      <text:p text:style-name="P3">F#m <text:s text:c="10"/>D <text:s text:c="9"/>C# <text:s text:c="12"/>F#m</text:p>
      <text:p text:style-name="P2">krig og fred, kærlighed, kokosnødder og kildevand</text:p>
      <text:p text:style-name="P3">/ <text:s text:c="8"/>D <text:s text:c="9"/>C# <text:s text:c="17"/>F#m <text:s/>/ C# /</text:p>
      <text:p text:style-name="P2">tropesol, liggestol, lumumba i det varme sand</text:p>
      <text:p text:style-name="P2"/>
      <text:p text:style-name="P2">Da næste morgen kom var Madsens kasse tom</text:p>
      <text:p text:style-name="P2">han havde skudt papegøjen</text:p>
      <text:p text:style-name="P2">og nu var han rig og fløj med DC-10</text:p>
      <text:p text:style-name="P2">han var blevet forfløjen</text:p>
      <text:p text:style-name="P2"/>
      <text:p text:style-name="P2">Madsen, Madsen gi' den gassen, Interpol er efter dig</text:p>
      <text:p text:style-name="P2">pas på ryggen, lev i skyggen selvom du bli'r meget bleg</text:p>
      <text:p text:style-name="P2">men han var bare ligeglad for der var masser af sjusser og masser af mad og krig og fred, kærlighed, kokosnødder og kildevand</text:p>
      <text:p text:style-name="P3">/ <text:s text:c="8"/>D <text:s text:c="9"/>C# <text:s text:c="17"/>H <text:s text:c="3"/>~</text:p>
      <text:p text:style-name="P2">tropesol, liggestol, lumumba i det varme sand</text:p>
      <text:p text:style-name="P2"/>
      <text:p text:style-name="P2">Solo: <text:span text:style-name="T1">F#m D C# F#m </text:span>(x4)</text:p>
      <text:p text:style-name="P3"><text:s text:c="6"/>E A E A-C# <text:s text:c="2"/>F#m D C# F#m</text:p>
      <text:p text:style-name="P2"><text:span text:style-name="T1"><text:s text:c="6"/>F#m D C# <text:s text:c="4"/>F#m / C# /</text:span></text:p>
      <text:p text:style-name="P3"/>
      <text:p text:style-name="P2">Ved det krystalblå vand sidder der en mand</text:p>
      <text:p text:style-name="P2">med tropehjelm og gamacher</text:p>
      <text:p text:style-name="P2">så kommer politi'<text:span text:style-name="T2">d</text:span>, tre sorte og en hvid</text:p>
      <text:p text:style-name="P2">forklædt med falske moustacher</text:p>
      <text:p text:style-name="P2"/>
      <text:p text:style-name="P2">Madsen, Madsen stjal af kassen hjemme i sin fødeby</text:p>
      <text:p text:style-name="P2">her' en 'vitation fra Assens og fra Villa Gitterly</text:p>
      <text:p text:style-name="P2">nu sidder Madsen i Assens og tænker for tanker kan ikke lægges i lænker</text:p>
      <text:p text:style-name="P2">krig og fred, kærlighed, kokosnødder og kildevand</text:p>
      <text:p text:style-name="P2">tropesol, liggestol, lumumba i det varme sand</text:p>
      <text:p text:style-name="P2"/>
      <text:p text:style-name="P3">F#m <text:s text:c="10"/>D <text:s text:c="9"/>C# <text:s text:c="12"/>F#m</text:p>
      <text:p text:style-name="P2">Krig og fred, kærlighed, kokosnødder og kildevand</text:p>
      <text:p text:style-name="P3">/ <text:s text:c="8"/>D <text:s text:c="9"/>C# <text:s text:c="17"/>F#m</text:p>
      <text:p text:style-name="P2">tropesol, liggestol, lumumba i det varme sand</text:p>
      <text:p text:style-name="P2"/>
      <text:p text:style-name="Standard"><text:span text:style-name="T3">(* Nodebøger påstår, at at akkorden er </text:span><text:span text:style-name="T4">C#/f</text:span><text:span text:style-name="T3">. Willy Pedersen siger, at han spiller </text:span><text:span text:style-name="T4">C#7</text:span><text:span text:style-name="T6"> på keyboard</text:span><text:span text:style-name="T4">, </text:span><text:span text:style-name="T5">mens </text:span><text:span text:style-name="T3">Michael Hardinger lader til at spille </text:span><text:span text:style-name="T4">Fdim7</text:span><text:span text:style-name="T3"> – 123131, mens Claus Asmussen blot spiller en dyb </text:span><text:span text:style-name="T4">F</text:span><text:span text:style-name="T3">-tone - 1xxxxx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8-29T20:37:13.67</dc:date>
    <meta:editing-duration>P3DT11H32M11S</meta:editing-duration>
    <meta:editing-cycles>46</meta:editing-cycles>
    <meta:generator>OpenOffice/4.1.15$Win32 OpenOffice.org_project/4115m2$Build-9813</meta:generator>
    <dc:creator>Jan Normann Nielsen</dc:creator>
    <meta:document-statistic meta:table-count="0" meta:image-count="0" meta:object-count="0" meta:page-count="1" meta:paragraph-count="48" meta:word-count="361" meta:character-count="2401"/>
  </office:meta>
</office:document-meta>
</file>