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439e2" officeooo:paragraph-rsid="002ffb28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ffb28" officeooo:paragraph-rsid="002ffb28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186650" officeooo:paragraph-rsid="002439e2" style:font-weight-asian="normal" style:font-weight-complex="normal"/>
    </style:style>
    <style:style style:name="P6" style:family="paragraph" style:parent-style-name="Standard">
      <style:text-properties fo:language="da" fo:country="DK" fo:font-weight="bold" officeooo:rsid="002439e2" officeooo:paragraph-rsid="002ffb28" style:font-weight-asian="bold" style:font-weight-complex="bold"/>
    </style:style>
    <style:style style:name="P7" style:family="paragraph" style:parent-style-name="Standard">
      <style:text-properties fo:language="da" fo:country="DK" fo:font-weight="bold" officeooo:rsid="002439e2" officeooo:paragraph-rsid="002439e2" style:font-weight-asian="bold" style:font-weight-complex="bold"/>
    </style:style>
    <style:style style:name="P8" style:family="paragraph" style:parent-style-name="Standard">
      <style:text-properties fo:language="da" fo:country="DK" fo:font-weight="bold" officeooo:rsid="00186650" officeooo:paragraph-rsid="002439e2" style:font-weight-asian="bold" style:font-weight-complex="bold"/>
    </style:style>
    <style:style style:name="P9" style:family="paragraph" style:parent-style-name="Standard">
      <style:text-properties fo:language="da" fo:country="DK" fo:font-weight="bold" officeooo:rsid="00186650" officeooo:paragraph-rsid="002ffb28" style:font-weight-asian="bold" style:font-weight-complex="bold"/>
    </style:style>
    <style:style style:name="P10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186650"/>
    </style:style>
    <style:style style:name="T3" style:family="text">
      <style:text-properties officeooo:rsid="002921ac"/>
    </style:style>
    <style:style style:name="T4" style:family="text">
      <style:text-properties officeooo:rsid="002ffb2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6650" style:font-weight-asian="bold" style:font-weight-complex="bold"/>
    </style:style>
    <style:style style:name="T7" style:family="text">
      <style:text-properties fo:font-style="italic" officeooo:rsid="002ffb28" style:font-style-asian="italic" style:font-style-complex="italic"/>
    </style:style>
    <style:style style:name="T8" style:family="text">
      <style:text-properties officeooo:rsid="00313e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4">Livets pølse</text:span> (<text:span text:style-name="T4">A</text:span>)</text:h>
      <text:p text:style-name="P1"><text:s text:c="65"/><text:span text:style-name="T4">Shu-bi-dua</text:span></text:p>
      <text:p text:style-name="P1">Tempo: <text:span text:style-name="T4">165</text:span> bpm <text:s text:c="5"/><text:span text:style-name="T3"><text:s text:c="5"/></text:span><text:s text:c="48"/><text:span text:style-name="T1">v1</text:span></text:p>
      <text:p text:style-name="P1"/>
      <text:p text:style-name="P2">Tema<text:span text:style-name="T2">: </text:span><text:span text:style-name="T6">~* <text:s text:c="2"/>A / / /</text:span><text:span text:style-name="T2"> <text:s text:c="22"/>(</text:span><text:span text:style-name="T6">*</text:span><text:span text:style-name="T2"> = tema over tonerne </text:span><text:span text:style-name="T6">a</text:span><text:span text:style-name="T2">, </text:span><text:span text:style-name="T6">c</text:span><text:span text:style-name="T2"> og </text:span><text:span text:style-name="T6">d</text:span><text:span text:style-name="T2">.)</text:span></text:p>
      <text:p text:style-name="P8"/>
      <text:p text:style-name="P9">A <text:s text:c="14"/>/ <text:s text:c="7"/>/ <text:s text:c="19"/>/</text:p>
      <text:p text:style-name="P5">Lysene tændes i Tokyo, Paris lukker skodderne til </text:p>
      <text:p text:style-name="P9"><text:s text:c="4"/>/ <text:s text:c="14"/>/ <text:s text:c="18"/>/ <text:s text:c="17"/>/</text:p>
      <text:p text:style-name="P3">men ovre i Thailand står der en vejmand <text:span text:style-name="T4">o</text:span>g sætter livet på spil</text:p>
      <text:p text:style-name="P6"><text:s text:c="22"/><text:span text:style-name="T4">D <text:s text:c="4"/>/ <text:s text:c="21"/>A /</text:span></text:p>
      <text:p text:style-name="P2">Han står og graver kloakker og plu<text:span text:style-name="T4">d</text:span>s'li falder han i </text:p>
      <text:p text:style-name="P7"><text:s text:c="14"/><text:span text:style-name="T4">E <text:s text:c="7"/>/ <text:s text:c="5"/>A <text:s text:c="5"/>/</text:span></text:p>
      <text:p text:style-name="P2">så råber hans makker: <text:span text:style-name="T4">(</text:span><text:span text:style-name="T7">Iwoiouiwuiou</text:span><text:span text:style-name="T4">)</text:span></text:p>
      <text:p text:style-name="P2"/>
      <text:p text:style-name="P2"/>
      <text:p text:style-name="P2">Lysene slukkes i Tokyo og solen står op på Parnas </text:p>
      <text:p text:style-name="P2">og midt i Torino står en albino i skyggen og ta'r et par glas </text:p>
      <text:p text:style-name="P2">men hans liv er i fare, ja om lidt er han væk</text:p>
      <text:p text:style-name="P2">han lod sig narre og drak usynligt blæk</text:p>
      <text:p text:style-name="P2"/>
      <text:p text:style-name="P7"><text:s text:c="4"/><text:span text:style-name="T4">D <text:s text:c="17"/>/ <text:s text:c="5"/>/ <text:s text:c="14"/>/</text:span></text:p>
      <text:p text:style-name="P2">Men sådan er der jo så meget, livets pølse er speget </text:p>
      <text:p text:style-name="P7">/ <text:s text:c="11"/>/ <text:s text:c="16"/><text:span text:style-name="T4">E <text:s text:c="22"/>/(3/4 takt) /(break)<text:tab/></text:span></text:p>
      <text:p text:style-name="P2">Odin og Thor sidder og glor og danser tuttifrutti hele natten </text:p>
      <text:p text:style-name="P2"/>
      <text:p text:style-name="P2"/>
      <text:p text:style-name="P2">Mosekonen brygger i Tokyo og tågerne lammer Paris </text:p>
      <text:p text:style-name="P2">nok en albino bli<text:span text:style-name="T8">'</text:span>r født i Torino og et thaibarn får et par ris </text:p>
      <text:p text:style-name="P2">ak ja der sker jo så meget, det ka<text:span text:style-name="T4">'</text:span> vær' svært at forstå </text:p>
      <text:p text:style-name="P2">livets pølse er speget, kom lidt syltetøj på </text:p>
      <text:p text:style-name="P2"/>
      <text:p text:style-name="P4">Solo: <text:span text:style-name="T5">A / / / <text:s text:c="2"/>/ / / / <text:s text:c="2"/>D / A / <text:s text:c="2"/>E / A /</text:span></text:p>
      <text:p text:style-name="P2"/>
      <text:p text:style-name="P2">Men sådan er der jo så meget, livets pølse er speget </text:p>
      <text:p text:style-name="P2">Odin og Thor sidder og glor og danser tuttifrutti hele natten </text:p>
      <text:p text:style-name="P2"/>
      <text:p text:style-name="P2"/>
      <text:p text:style-name="P2">Mosekonen brygger i Tokyo og tågerne lammer Paris </text:p>
      <text:p text:style-name="P2">nok en albino bli<text:span text:style-name="T8">'</text:span>r født i Torino og et thaibarn får et par ris </text:p>
      <text:p text:style-name="P2">ak ja der sker jo så meget, det <text:span text:style-name="T4">er</text:span> svært at forstå </text:p>
      <text:p text:style-name="P2">livets pølse er speget, kom lidt syltetøj på</text:p>
      <text:p text:style-name="P2"/>
      <text:p text:style-name="P6"><text:s text:c="16"/><text:span text:style-name="T4">E <text:s text:c="6"/>/ <text:s text:c="16"/>A <text:s/>/</text:span></text:p>
      <text:p text:style-name="P3"><text:span text:style-name="T4">L</text:span>ivets pølse er speget, kom lidt syltetøj på </text:p>
      <text:p text:style-name="P6"><text:s text:c="16"/><text:span text:style-name="T4">E <text:s text:c="6"/>/(break)</text:span></text:p>
      <text:p text:style-name="P3">livets pølse er speget, kom syltetøj p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10-15T18:15:02.035000000</dc:date>
    <meta:editing-duration>PT1H54M49S</meta:editing-duration>
    <meta:editing-cycles>41</meta:editing-cycles>
    <meta:generator>LibreOffice/5.4.1.2$Windows_X86_64 LibreOffice_project/ea7cb86e6eeb2bf3a5af73a8f7777ac570321527</meta:generator>
    <meta:print-date>2015-02-28T21:40:57.903000000</meta:print-date>
    <meta:document-statistic meta:table-count="0" meta:image-count="0" meta:object-count="0" meta:page-count="1" meta:paragraph-count="35" meta:word-count="296" meta:character-count="1821" meta:non-whitespace-character-count="1069"/>
  </office:meta>
</office:document-meta>
</file>