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2fa930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310844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0844" officeooo:paragraph-rsid="00310844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2439e2" officeooo:paragraph-rsid="002fa930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2439e2" officeooo:paragraph-rsid="00310844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2fa930" officeooo:paragraph-rsid="002fa930" style:font-weight-asian="bold" style:font-weight-complex="bold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2fa9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weight="bold" officeooo:rsid="002fa930" style:font-weight-asian="bold" style:font-weight-complex="bold"/>
    </style:style>
    <style:style style:name="T8" style:family="text">
      <style:text-properties officeooo:rsid="00310844"/>
    </style:style>
    <style:style style:name="T9" style:family="text">
      <style:text-properties officeooo:rsid="00321c99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32b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4">Mig og så Harry</text:span> (<text:span text:style-name="T4">Cm</text:span>)</text:h>
      <text:p text:style-name="P1"><text:s text:c="63"/><text:span text:style-name="T4">Shu-bi-dua</text:span></text:p>
      <text:p text:style-name="P1">Tempo: <text:span text:style-name="T4">140</text:span> bpm <text:s text:c="5"/><text:span text:style-name="T3"><text:s text:c="5"/></text:span><text:s text:c="46"/><text:span text:style-name="T1">v1</text:span></text:p>
      <text:p text:style-name="P1"/>
      <text:p text:style-name="P2"><text:span text:style-name="T4">Intro: </text:span><text:span text:style-name="T6">C5 Eb5 D5 Bb5</text:span><text:span text:style-name="T2"> (x4)</text:span></text:p>
      <text:p text:style-name="P2"><text:s text:c="7"/><text:span text:style-name="T7">Cm / / /</text:span><text:span text:style-name="T4"> (x2)</text:span></text:p>
      <text:p text:style-name="P2"/>
      <text:p text:style-name="P9">Cm <text:s text:c="13"/>/ <text:s text:c="10"/>/ <text:s text:c="3"/>/</text:p>
      <text:p text:style-name="P2">Mig og så Harry <text:s text:c="2"/>drog på safari</text:p>
      <text:p text:style-name="P6"><text:s text:c="8"/><text:span text:style-name="T4">Ab <text:s text:c="4"/>Bb <text:s text:c="6"/>Cm <text:s text:c="4"/>/</text:span></text:p>
      <text:p text:style-name="P3"><text:span text:style-name="T4">v</text:span>i sku' ned og fange en <text:span text:style-name="T4">h</text:span>undej</text:p>
      <text:p text:style-name="P9"><text:s text:c="14"/>/ <text:s text:c="5"/>/ <text:s text:c="14"/>/ <text:s text:c="5"/>/</text:p>
      <text:p text:style-name="P3">en <text:span text:style-name="T4">h</text:span>undej med hår på <text:s text:c="2"/>og fødder den går på</text:p>
      <text:p text:style-name="P6"><text:s text:c="7"/><text:span text:style-name="T4">Ab <text:s text:c="7"/>Bb <text:s text:c="5"/>Eb <text:s text:c="5"/>/ -Bb</text:span></text:p>
      <text:p text:style-name="P2">og den bor i den dybeste tavshed, <text:s/><text:span text:style-name="T4">(mig...)</text:span></text:p>
      <text:p text:style-name="P2"/>
      <text:p text:style-name="P7"><text:s text:c="10"/><text:span text:style-name="T4">Eb <text:s text:c="3"/>/-Bb <text:s text:c="10"/>Eb <text:s text:c="2"/>/</text:span></text:p>
      <text:p text:style-name="P2">Mig og så Harry <text:s text:c="2"/>veksled' til pari</text:p>
      <text:p text:style-name="P7"><text:s text:c="6"/><text:span text:style-name="T4">Ab <text:s text:c="6"/>Bb <text:s text:c="12"/>Cm <text:s text:c="3"/>/-Bb</text:span></text:p>
      <text:p text:style-name="P2">og vi købte en struds der var boret, <text:span text:style-name="T4">(så blev...)</text:span></text:p>
      <text:p text:style-name="P7"><text:s text:c="11"/><text:span text:style-name="T4">Eb <text:s text:c="6"/>/-Bb <text:s text:c="9"/>Eb <text:s text:c="5"/>/</text:span></text:p>
      <text:p text:style-name="P2"><text:span text:style-name="T4">s</text:span>å blev vi stoppet, <text:s text:c="2"/>hullet blev proppet</text:p>
      <text:p text:style-name="P7"><text:s text:c="6"/><text:span text:style-name="T4">Ab <text:s text:c="4"/>Bb <text:s text:c="2"/>Cm <text:s text:c="4"/>/</text:span></text:p>
      <text:p text:style-name="P2">og så løb vi ud i sandet</text:p>
      <text:p text:style-name="P2"/>
      <text:p text:style-name="P5">Mellemspil: <text:span text:style-name="T5">Cm /</text:span></text:p>
      <text:p text:style-name="P2"/>
      <text:p text:style-name="P2">Ude i ørken mærker man tørken</text:p>
      <text:p text:style-name="P2">der er langt mellem ditten og datten</text:p>
      <text:p text:style-name="P2">så vi tog os en mokka for den havde vi nok af</text:p>
      <text:p text:style-name="P2">og så slog vi lejr for natten</text:p>
      <text:p text:style-name="P2"/>
      <text:p text:style-name="P2">Så blev der skålet henne ved bålet</text:p>
      <text:p text:style-name="P2">det er Ali der runder de 30</text:p>
      <text:p text:style-name="P2">Ali vil smage en fø<text:span text:style-name="T8">'</text:span>sø<text:span text:style-name="T8">'</text:span>selsdas-kage</text:p>
      <text:p text:style-name="P2">og så gloede de alle på Harry</text:p>
      <text:p text:style-name="P2"/>
      <text:p text:style-name="P5">Mellemspil: <text:span text:style-name="T5">Cm /</text:span></text:p>
      <text:p text:style-name="P5"/>
      <text:p text:style-name="P5">Solo: <text:span text:style-name="T5">Cm /-Ab F7 G</text:span> (x2)</text:p>
      <text:p text:style-name="P5"><text:s text:c="6"/><text:span text:style-name="T5">Eb Ab Eb Ab <text:s text:c="2"/>Gsus4 G</text:span></text:p>
      <text:p text:style-name="P5"/>
      <text:p text:style-name="P5"><text:span text:style-name="T10">Mellemspil</text:span>: <text:span text:style-name="T5">Cm / / /</text:span></text:p>
      <text:p text:style-name="P2"/>
      <text:p text:style-name="P2">Så bagte de Harry, end of safari</text:p>
      <text:p text:style-name="P2">mens jeg slog en streg i oasen</text:p>
      <text:p text:style-name="P2">da jeg kom tilbage var Harry en kage</text:p>
      <text:p text:style-name="P2">i glasuren stod tillykke med dagen</text:p>
      <text:p text:style-name="P2"/>
      <text:p text:style-name="P8"><text:s text:c="11"/><text:span text:style-name="T4">Eb <text:s text:c="4"/>/-Bb <text:s text:c="12"/>Eb <text:s text:c="4"/>/</text:span></text:p>
      <text:p text:style-name="P4">Moralen er ty'lig <text:s text:c="2"/>men styg og modby'lig</text:p>
      <text:p text:style-name="P8"><text:s text:c="8"/><text:span text:style-name="T4">Ab <text:s text:c="2"/>Bb <text:s text:c="2"/>Eb <text:s text:c="2"/>/</text:span></text:p>
      <text:p text:style-name="P4">man bør ende sine dage</text:p>
      <text:p text:style-name="P8"><text:s text:c="7"/><text:span text:style-name="T4">Ab <text:s text:c="3"/>Bb <text:s text:c="4"/>Eb <text:s text:c="2"/>/</text:span></text:p>
      <text:p text:style-name="P4">med at blive til en kage</text:p>
      <text:p text:style-name="P4"/>
      <text:p text:style-name="P5">Outro: <text:span text:style-name="T7">Ab Bb Eb /</text:span><text:span text:style-name="T4"> </text:span>(gentages <text:span text:style-name="T9">med ”</text:span><text:span text:style-name="T11">(h)</text:span><text:span text:style-name="T9">ugahaga”-kor og</text:span>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5T17:58:42.972000000</dc:date>
    <meta:editing-duration>PT1H56M46S</meta:editing-duration>
    <meta:editing-cycles>38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5" meta:word-count="267" meta:character-count="1543" meta:non-whitespace-character-count="906"/>
  </office:meta>
</office:document-meta>
</file>