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inus til plus (E)</text:h>
      <text:p text:style-name="Standard"><text:s text:c="63"/>Shu-bi-dua</text:p>
      <text:p text:style-name="Standard">Tempo: 137, - - = 4/4 <text:s text:c="49"/>v2</text:p>
      <text:p text:style-name="Standard"/>
      <text:p text:style-name="Standard">(Bemærk, at kun de mest dominerende bastoneskift er angivet.)</text:p>
      <text:p text:style-name="Standard"/>
      <text:p text:style-name="Standard">Intro: <text:span text:style-name="T1">C /</text:span><text:span text:style-name="T1"> </text:span><text:span text:style-name="T1">/ / Hsus4 / H /</text:span></text:p>
      <text:p text:style-name="Standard"/>
      <text:p text:style-name="P1">E <text:s text:c="7"/>/ <text:s text:c="4"/>/ <text:s text:c="7"/>/ <text:s text:c="5"/>G#m <text:s text:c="5"/>/ <text:s text:c="10"/>C#m <text:s text:c="4"/>/h</text:p>
      <text:p text:style-name="Standard">Håret er kort (<text:span text:style-name="T2">da-da da-da-da</text:span>) bukserne strammer de rigtige steder</text:p>
      <text:p text:style-name="P1"><text:s text:c="3"/>A <text:s text:c="7"/>/ <text:s text:c="5"/>Am <text:s text:c="4"/>/</text:p>
      <text:p text:style-name="Standard">og livet er hårdt (<text:span text:style-name="T2">haj-ja-ja-ja</text:span>)</text:p>
      <text:p text:style-name="P1">E <text:s text:c="8"/>/ <text:s text:c="3"/>/ <text:s text:c="7"/>/ <text:s text:c="5"/>G#m <text:s text:c="5"/>/ <text:s text:c="8"/>C#m <text:s text:c="2"/>/h</text:p>
      <text:p text:style-name="Standard">natten er våd (<text:span text:style-name="T2">da-da da-da-da</text:span>) asfalten rødmer af neonreklamernes</text:p>
      <text:p text:style-name="P1">A <text:s text:c="9"/>/ <text:s text:c="2"/>F#m <text:s/>H</text:p>
      <text:p text:style-name="Standard">tvivlsomme råd <text:s text:c="4"/>(Have a...)</text:p>
      <text:p text:style-name="Standard"/>
      <text:p text:style-name="P1"><text:s text:c="7"/>E <text:s text:c="9"/>/ <text:s text:c="12"/>G#m <text:s text:c="6"/>/ <text:s text:c="5"/>Hm <text:s text:c="2"/>/ <text:s text:c="9"/>A <text:s text:c="3"/>/</text:p>
      <text:p text:style-name="Standard">Have a Coke and a smile, se dig selv i et spejl, gebisset blevet sort</text:p>
      <text:p text:style-name="P1"><text:s/>Am <text:s text:c="3"/>/ <text:s text:c="4"/>E <text:s/>/ C <text:s/>/ <text:s text:c="7"/>H <text:s text:c="3"/>/</text:p>
      <text:p text:style-name="Standard"><text:span text:style-name="T2">(</text:span><text:span text:style-name="T2">aj-aj-aj-aj-aj <text:s text:c="2"/>sikke noget lort</text:span><text:span text:style-name="T2">)</text:span><text:span text:style-name="T3"> </text:span><text:span text:style-name="T3">(hvis det...)</text:span></text:p>
      <text:p text:style-name="P1"><text:s text:c="9"/>E <text:s text:c="9"/>/ <text:s text:c="9"/>G#m <text:s text:c="7"/>/ <text:s/>Hm <text:s text:c="3"/>/ <text:s text:c="12"/>A <text:s text:c="2"/>/</text:p>
      <text:p text:style-name="Standard">hvis det sorte ska' af skal du bruge Golgata <text:s text:c="3"/>og ta' dig så en lur</text:p>
      <text:p text:style-name="P1"><text:s/>Am <text:s text:c="4"/>/ <text:s text:c="5"/>E <text:s/>/</text:p>
      <text:p text:style-name="P2">(når du vågner op)</text:p>
      <text:p text:style-name="P1">F#m <text:s text:c="8"/>H <text:s text:c="7"/>E <text:s text:c="4"/>/c# <text:s text:c="9"/>F#m <text:s text:c="3"/>H <text:s text:c="7"/>A <text:s text:c="3"/>/ Am /</text:p>
      <text:p text:style-name="Standard">er bisserne fulde af fluer men det' den eneste vare der duer</text:p>
      <text:p text:style-name="Standard"/>
      <text:p text:style-name="Standard">Tema: <text:span text:style-name="T1">E / / / <text:s text:c="2"/>/ / / /</text:span></text:p>
      <text:p text:style-name="Standard"/>
      <text:p text:style-name="Standard">Minus til plus (<text:span text:style-name="T2">den suger så meget så man bli'r helt tør i</text:span></text:p>
      <text:p text:style-name="P2">halsen, uh-hn-hn)</text:p>
      <text:p text:style-name="Standard">bajere og sport (<text:span text:style-name="T2">da-da da-da-da</text:span>), ta' dig en øl under kampen så taber I</text:p>
      <text:p text:style-name="Standard">dobbelt så stort</text:p>
      <text:p text:style-name="Standard"/>
      <text:p text:style-name="Standard">Gør som ti ud af ni, det er demokrati, må man lugte af sig selv</text:p>
      <text:p text:style-name="P2">(nej-nej-nej-nej-nej, det hele ska' dufte af Vel)</text:p>
      <text:p text:style-name="Standard">Følg med strømmen min ven uden at vide hvorhen, reklamen viser vej</text:p>
      <text:p text:style-name="Standard">~</text:p>
      <text:p text:style-name="Standard">du' verdens bedste forbruger af den eneste vare der duer</text:p>
      <text:p text:style-name="Standard"/>
      <text:p text:style-name="Standard"><text:span text:style-name="T4">Mellemspil: </text:span><text:span text:style-name="T1">Hm / Hmmaj7 / <text:s text:c="2"/>Hm7 / Hdim / <text:s text:c="2"/>F#m / / / <text:s text:c="3"/>H / / /</text:span></text:p>
      <text:p text:style-name="P1"><text:s text:c="12"/>Hm / / <text:s text:c="5"/>/ <text:s text:c="2"/>/ <text:s text:c="2"/>/ Hdim / <text:s text:c="2"/>F#m / / / <text:s text:c="3"/>H / / /</text:p>
      <text:p text:style-name="P1"/>
      <text:p text:style-name="Standard"><text:span text:style-name="T4">Solo: </text:span><text:span text:style-name="T1">E / / / <text:s text:c="2"/>G#m / C#m /</text:span><text:span text:style-name="T1">h</text:span><text:span text:style-name="T1"> <text:s text:c="2"/>A / Am <text:s/>/</text:span></text:p>
      <text:p text:style-name="Standard"><text:span text:style-name="T1"><text:s text:c="6"/>E / / / <text:s text:c="2"/>G#m / C#m /</text:span><text:span text:style-name="T1">h</text:span><text:span text:style-name="T1"> <text:s text:c="2"/>A / F#m H</text:span></text:p>
      <text:p text:style-name="Standard"/>
      <text:p text:style-name="Standard">Gør som ti ud af ni, det er demokrati, må man lugte af sig selv</text:p>
      <text:p text:style-name="P2">(no-no-no-no-no, det hele ska' dufte af Vel)</text:p>
      <text:p text:style-name="Standard">Følg med strømmen min ven uden at vide hvorhen, reklamen viser vej</text:p>
      <text:p text:style-name="Standard">~</text:p>
      <text:p text:style-name="P1"><text:s text:c="4"/>F#m <text:s text:c="4"/>H <text:s text:c="8"/>E <text:s/>/c# <text:s text:c="4"/>F#m <text:s text:c="5"/>H <text:s text:c="8"/>E /c#</text:p>
      <text:p text:style-name="Standard">du' verdens bedste forbruger, de andre og Kester er sure</text:p>
      <text:p text:style-name="P1"><text:s text:c="7"/>F#m <text:s text:c="3"/>H <text:s text:c="9"/>A* / <text:s/>C* / <text:s/>E</text:p>
      <text:p text:style-name="Standard">vi' de eneste shu-bi der duuuu-aa-aa-a</text:p>
      <text:p text:style-name="Standard"/>
      <text:p text:style-name="P3">(<text:span text:style-name="T1">*</text:span> = De sidste akkorder er svære at høre under koret, men der er en tydelig <text:span text:style-name="T1">C</text:span>-akkord på elguitaren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7-09T14:29:53.06</dc:date>
    <meta:editing-duration>PT1H5M42S</meta:editing-duration>
    <meta:editing-cycles>22</meta:editing-cycles>
    <meta:generator>OpenOffice/4.1.14$Win32 OpenOffice.org_project/4114m1$Build-9811</meta:generator>
    <meta:print-date>2014-11-30T00:01:21.484000000</meta:print-date>
    <dc:creator>Jan Normann Nielsen</dc:creator>
    <meta:document-statistic meta:table-count="0" meta:image-count="0" meta:object-count="0" meta:page-count="1" meta:paragraph-count="46" meta:word-count="401" meta:character-count="2228"/>
  </office:meta>
</office:document-meta>
</file>