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6744" officeooo:paragraph-rsid="00126744"/>
    </style:style>
    <style:style style:name="P2" style:family="paragraph" style:parent-style-name="Standard">
      <style:text-properties officeooo:rsid="00126744" officeooo:paragraph-rsid="0015fddf"/>
    </style:style>
    <style:style style:name="P3" style:family="paragraph" style:parent-style-name="Standard">
      <style:text-properties officeooo:rsid="00126744" officeooo:paragraph-rsid="00153812"/>
    </style:style>
    <style:style style:name="P4" style:family="paragraph" style:parent-style-name="Standard">
      <style:text-properties officeooo:rsid="00126744" officeooo:paragraph-rsid="0017fd13"/>
    </style:style>
    <style:style style:name="P5" style:family="paragraph" style:parent-style-name="Standard">
      <style:text-properties officeooo:rsid="00126744" officeooo:paragraph-rsid="00195a2e"/>
    </style:style>
    <style:style style:name="P6" style:family="paragraph" style:parent-style-name="Standard">
      <style:text-properties fo:font-weight="bold" officeooo:rsid="00126744" officeooo:paragraph-rsid="00126744" style:font-weight-asian="bold" style:font-weight-complex="bold"/>
    </style:style>
    <style:style style:name="P7" style:family="paragraph" style:parent-style-name="Standard">
      <style:text-properties fo:font-weight="bold" officeooo:rsid="00126744" officeooo:paragraph-rsid="00153812" style:font-weight-asian="bold" style:font-weight-complex="bold"/>
    </style:style>
    <style:style style:name="P8" style:family="paragraph" style:parent-style-name="Standard">
      <style:text-properties fo:font-weight="bold" officeooo:rsid="00126744" officeooo:paragraph-rsid="0015fddf" style:font-weight-asian="bold" style:font-weight-complex="bold"/>
    </style:style>
    <style:style style:name="P9" style:family="paragraph" style:parent-style-name="Standard">
      <style:text-properties fo:font-weight="bold" officeooo:rsid="00126744" officeooo:paragraph-rsid="00195a2e" style:font-weight-asian="bold" style:font-weight-complex="bold"/>
    </style:style>
    <style:style style:name="P10" style:family="paragraph" style:parent-style-name="Standard">
      <style:text-properties fo:font-weight="bold" officeooo:rsid="0017fd13" officeooo:paragraph-rsid="0017fd13" style:font-weight-asian="bold" style:font-weight-complex="bold"/>
    </style:style>
    <style:style style:name="P11" style:family="paragraph" style:parent-style-name="Standard">
      <style:text-properties officeooo:rsid="001a4d00" officeooo:paragraph-rsid="001a4d00"/>
    </style:style>
    <style:style style:name="P12" style:family="paragraph" style:parent-style-name="Heading_20_1">
      <style:text-properties officeooo:rsid="00126744" officeooo:paragraph-rsid="001267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ddf" style:font-weight-asian="bold" style:font-weight-complex="bold"/>
    </style:style>
    <style:style style:name="T3" style:family="text">
      <style:text-properties fo:font-weight="bold" officeooo:rsid="0017f2f1" style:font-weight-asian="bold" style:font-weight-complex="bold"/>
    </style:style>
    <style:style style:name="T4" style:family="text">
      <style:text-properties fo:font-weight="bold" officeooo:rsid="001d0ca7" style:font-weight-asian="bold" style:font-weight-complex="bold"/>
    </style:style>
    <style:style style:name="T5" style:family="text">
      <style:text-properties officeooo:rsid="0015fddf"/>
    </style:style>
    <style:style style:name="T6" style:family="text">
      <style:text-properties officeooo:rsid="0017f2f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95a2e"/>
    </style:style>
    <style:style style:name="T9" style:family="text">
      <style:text-properties officeooo:rsid="001a4d00"/>
    </style:style>
    <style:style style:name="T10" style:family="text">
      <style:text-properties officeooo:rsid="001a8e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b37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Nam nam <text:span text:style-name="T9">(G)</text:span></text:h>
      <text:p text:style-name="P11"><text:s text:c="63"/>Shu-bi-dua</text:p>
      <text:p text:style-name="Standard">Tempo: <text:span text:style-name="T6">104 <text:s text:c="60"/>v1</text:span></text:p>
      <text:p text:style-name="Standard"/>
      <text:p text:style-name="P1">Intro: <text:span text:style-name="T1">G</text:span> / / /</text:p>
      <text:p text:style-name="Standard"/>
      <text:p text:style-name="P6">G <text:s text:c="25"/>/</text:p>
      <text:p text:style-name="P1">Folk med store vandmelone<text:span text:style-name="T9">r</text:span></text:p>
      <text:p text:style-name="P6">/ <text:s text:c="24"/>/</text:p>
      <text:p text:style-name="P1">kombifreaks og tissekoner </text:p>
      <text:p text:style-name="P6"><text:s text:c="4"/>C7 <text:s text:c="25"/>/</text:p>
      <text:p text:style-name="P1">går rundt og smiler og er vilde </text:p>
      <text:p text:style-name="P6"><text:s text:c="3"/>G <text:s text:c="22"/>/</text:p>
      <text:p text:style-name="P1">er grebet af den nye dille </text:p>
      <text:p text:style-name="P6"><text:s text:c="4"/>C7 <text:s text:c="6"/>/</text:p>
      <text:p text:style-name="P1">nam nam, nam nam </text:p>
      <text:p text:style-name="P6"><text:s text:c="7"/>D7 <text:s text:c="19"/>G <text:s text:c="2"/>/</text:p>
      <text:p text:style-name="P1">hiv og sving, tingeling, nam <text:span text:style-name="T9">n</text:span>am </text:p>
      <text:p text:style-name="P1"/>
      <text:p text:style-name="P1">Nam bør danses med en partner </text:p>
      <text:p text:style-name="P1">musikken er "den gamle gartner"</text:p>
      <text:p text:style-name="P1">og en-to-tre så går det løs</text:p>
      <text:p text:style-name="P1">hop op på ryggen af din tøs </text:p>
      <text:p text:style-name="P1">nam nam, nam nam </text:p>
      <text:p text:style-name="P1">hiv og sving, plingeling, nam nam</text:p>
      <text:p text:style-name="P1"/>
      <text:p text:style-name="P9"><text:s text:c="3"/>C7 <text:s text:c="32"/>G</text:p>
      <text:p text:style-name="P5">Og når du først har fået det lært, <text:span text:style-name="T8">s</text:span>å er det ikke særlig svært </text:p>
      <text:p text:style-name="P5"><text:span text:style-name="T1"><text:s text:c="3"/>C7 <text:s text:c="24"/>A <text:s text:c="11"/></text:span><text:span text:style-name="T3">-D</text:span></text:p>
      <text:p text:style-name="P5">en-to-tre så går det løs, <text:span text:style-name="T8">h</text:span>op op på ryggen af din tøs</text:p>
      <text:p text:style-name="P1"><text:span text:style-name="T1"><text:s text:c="4"/></text:span><text:span text:style-name="T3">C7 <text:s text:c="6"/>G</text:span></text:p>
      <text:p text:style-name="P1"><text:span text:style-name="T9">n</text:span>am nam, nam nam </text:p>
      <text:p text:style-name="P7"><text:s text:c="7"/>D7 <text:s text:c="19"/>G <text:s text:c="2"/>/</text:p>
      <text:p text:style-name="P3">hiv og sving, tingeling, nam nam <text:span text:style-name="T10">(</text:span><text:span text:style-name="T11">uh</text:span><text:span text:style-name="T10">)</text:span></text:p>
      <text:p text:style-name="P1"/>
      <text:p text:style-name="P1"><text:s text:c="54"/>(<text:span text:style-name="T12">M</text:span>odulation til <text:span text:style-name="T1">A.</text:span>)</text:p>
      <text:p text:style-name="P1"/>
      <text:p text:style-name="P11">Solo: <text:span text:style-name="T1">A* / / / <text:s text:c="2"/>D7 / A / <text:s text:c="2"/>D7 / E</text:span><text:span text:style-name="T4">7</text:span><text:span text:style-name="T1"> A</text:span><text:span text:style-name="T7"> <text:s text:c="3"/>(</text:span><text:span text:style-name="T1">*</text:span><text:span text:style-name="T7"> = via synkopering/lift på </text:span><text:span text:style-name="T1">G#</text:span><text:span text:style-name="T7">)</text:span></text:p>
      <text:p text:style-name="P1"/>
      <text:p text:style-name="P10">A <text:s text:c="26"/>/</text:p>
      <text:p text:style-name="P1">Nam gør huden hård på låret </text:p>
      <text:p text:style-name="P10">/ <text:s text:c="23"/>/</text:p>
      <text:p text:style-name="P4">nam kan danses hele året </text:p>
      <text:p text:style-name="P10">D7 <text:s text:c="22"/>/</text:p>
      <text:p text:style-name="P1">en-to-tre så går det løs </text:p>
      <text:p text:style-name="P10"><text:s text:c="4"/>A <text:s text:c="22"/>/</text:p>
      <text:p text:style-name="P1">hop op på ryggen af din tøs </text:p>
      <text:p text:style-name="P10"><text:s text:c="4"/>D7 <text:s text:c="6"/>A</text:p>
      <text:p text:style-name="P1">nam nam, nam nam</text:p>
      <text:p text:style-name="P8"><text:s text:c="7"/><text:span text:style-name="T5">E</text:span>7 <text:s text:c="20"/><text:span text:style-name="T5">A</text:span></text:p>
      <text:p text:style-name="P2">hiv og sving, plingeling, nam nam</text:p>
      <text:p text:style-name="P2"/>
      <text:p text:style-name="P1"><text:span text:style-name="T1"><text:s text:c="4"/></text:span><text:span text:style-name="T2">D7 <text:s text:c="6"/>A</text:span></text:p>
      <text:p text:style-name="P1">Nam nam, nam nam </text:p>
      <text:p text:style-name="P6"><text:s text:c="7"/><text:span text:style-name="T5">E7 <text:s text:c="19"/>A</text:span></text:p>
      <text:p text:style-name="P1">hiv og sving, tingeling, nam nam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09T15:57:40.622000000</dc:date>
    <meta:editing-duration>PT1H31M23S</meta:editing-duration>
    <meta:editing-cycles>24</meta:editing-cycles>
    <meta:generator>LibreOffice/5.3.0.3$Windows_X86_64 LibreOffice_project/7074905676c47b82bbcfbea1aeefc84afe1c50e1</meta:generator>
    <meta:print-date>2016-07-21T21:57:07.065000000</meta:print-date>
    <meta:document-statistic meta:table-count="0" meta:image-count="0" meta:object-count="0" meta:page-count="1" meta:paragraph-count="48" meta:word-count="217" meta:character-count="1514" meta:non-whitespace-character-count="723"/>
  </office:meta>
</office:document-meta>
</file>