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439e2" officeooo:paragraph-rsid="00318c03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439e2" officeooo:paragraph-rsid="0032cd77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18c03" officeooo:paragraph-rsid="00318c03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2cd77" officeooo:paragraph-rsid="0032cd77" style:font-weight-asian="normal" style:font-weight-complex="normal"/>
    </style:style>
    <style:style style:name="P7" style:family="paragraph" style:parent-style-name="Standard">
      <style:text-properties fo:language="da" fo:country="DK" officeooo:rsid="00318c03" officeooo:paragraph-rsid="00318c03"/>
    </style:style>
    <style:style style:name="P8" style:family="paragraph" style:parent-style-name="Standard">
      <style:text-properties fo:language="da" fo:country="DK" fo:font-weight="bold" officeooo:rsid="00318c03" officeooo:paragraph-rsid="00318c03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318c03" officeooo:paragraph-rsid="0032cd77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2439e2" officeooo:paragraph-rsid="00318c03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2439e2" officeooo:paragraph-rsid="0032cd77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32cd77" officeooo:paragraph-rsid="0032cd77" style:font-weight-asian="bold" style:font-weight-complex="bold"/>
    </style:style>
    <style:style style:name="P13" style:family="paragraph" style:parent-style-name="Standard">
      <style:text-properties fo:language="da" fo:country="DK" fo:font-style="italic" fo:font-weight="normal" officeooo:rsid="002439e2" officeooo:paragraph-rsid="00318c03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fo:language="da" fo:country="DK" fo:font-style="italic" fo:font-weight="normal" officeooo:rsid="002439e2" officeooo:paragraph-rsid="002439e2" style:font-style-asian="italic" style:font-weight-asian="normal" style:font-style-complex="italic" style:font-weight-complex="normal"/>
    </style:style>
    <style:style style:name="P15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18c0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cd77" style:font-weight-asian="bold" style:font-weight-complex="bold"/>
    </style:style>
    <style:style style:name="T5" style:family="text">
      <style:text-properties fo:language="da" fo:country="DK" fo:font-weight="normal" officeooo:rsid="002439e2" style:font-weight-asian="normal" style:font-weight-complex="normal"/>
    </style:style>
    <style:style style:name="T6" style:family="text">
      <style:text-properties officeooo:rsid="002439e2"/>
    </style:style>
    <style:style style:name="T7" style:family="text">
      <style:text-properties fo:font-weight="normal" officeooo:rsid="002439e2" style:font-weight-asian="normal" style:font-weight-complex="normal"/>
    </style:style>
    <style:style style:name="T8" style:family="text">
      <style:text-properties fo:font-weight="normal" officeooo:rsid="0032cd77" style:font-weight-asian="normal" style:font-weight-complex="normal"/>
    </style:style>
    <style:style style:name="T9" style:family="text">
      <style:text-properties officeooo:rsid="0032cd77"/>
    </style:style>
    <style:style style:name="T10" style:family="text">
      <style:text-properties fo:font-style="italic" officeooo:rsid="0032cd77" style:font-style-asian="italic" style:font-style-complex="italic"/>
    </style:style>
    <style:style style:name="T11" style:family="text">
      <style:text-properties fo:font-style="italic" fo:font-weight="normal" officeooo:rsid="0032cd77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2">Radio Rita</text:span> (<text:span text:style-name="T2">A</text:span>)</text:h>
      <text:p text:style-name="P1"><text:s text:c="63"/><text:span text:style-name="T2">Shu-bi-dua</text:span></text:p>
      <text:p text:style-name="P1">Tempo: <text:span text:style-name="T9">139</text:span> bpm, - - <text:span text:style-name="T2">= 4/4 <text:s text:c="2"/></text:span><text:s text:c="43"/><text:span text:style-name="T1">v1</text:span></text:p>
      <text:p text:style-name="P1"/>
      <text:p text:style-name="P7">Intro: <text:span text:style-name="T3">A E D E</text:span> (x4)</text:p>
      <text:p text:style-name="P1"/>
      <text:p text:style-name="P8">A <text:s text:c="9"/>/ <text:s text:c="4"/>D <text:s text:c="7"/>A <text:s text:c="3"/><text:span text:style-name="T6">D <text:s text:c="7"/>A <text:s text:c="6"/>C#m <text:s text:c="2"/>F#m-</text:span>E</text:p>
      <text:p text:style-name="P2">Jeg gik på gaden hvor jeg bor, <text:span text:style-name="T2">s</text:span>å hørte jeg min gamle mor</text:p>
      <text:p text:style-name="P8">A <text:s text:c="11"/>/ <text:s text:c="6"/>D <text:s text:c="5"/>A <text:s text:c="6"/>D <text:s text:c="5"/>A <text:s text:c="4"/>F#m E</text:p>
      <text:p text:style-name="P2"><text:span text:style-name="T2">h</text:span>un skreg og råbte i vilden sky: <text:span text:style-name="T2">N</text:span>u er der Radio Ri--ta</text:p>
      <text:p text:style-name="P2"/>
      <text:p text:style-name="P5">Mellemspil: <text:span text:style-name="T3">A E D E</text:span> (x2)</text:p>
      <text:p text:style-name="P2"/>
      <text:p text:style-name="P2">Griseøjne, burgersnak, <text:span text:style-name="T2">b</text:span>anken truer med et krak</text:p>
      <text:p text:style-name="P2"><text:span text:style-name="T2">s</text:span>ka<text:span text:style-name="T2">'</text:span> det så være farvel og tak <text:span text:style-name="T2">t</text:span>il gamle Radio Rita</text:p>
      <text:p text:style-name="P2"/>
      <text:p text:style-name="P8">G <text:s text:c="4"/>/ <text:s text:c="9"/>D <text:s text:c="5"/>/ <text:s text:c="7"/>E <text:s text:c="9"/>/ <text:s text:c="7"/>A <text:s text:c="4"/>/</text:p>
      <text:p text:style-name="P2">Vilde fugle ska<text:span text:style-name="T2">'</text:span> ikke i bur, <text:span text:style-name="T2">d</text:span>et får de det nem<text:span text:style-name="T2">me</text:span>li<text:span text:style-name="T2">g</text:span> skidt af</text:p>
      <text:p text:style-name="P10"><text:s text:c="4"/><text:span text:style-name="T2">G <text:s text:c="7"/>/ <text:s text:c="4"/>D <text:s text:c="6"/>/ <text:s text:c="2"/></text:span><text:s text:c="4"/><text:span text:style-name="T2">Hm <text:s text:c="3"/>/ <text:s text:c="3"/>F#m/e E</text:span></text:p>
      <text:p text:style-name="P3"><text:span text:style-name="T2">d</text:span>er ikke for meget radiokultur, <text:span text:style-name="T2">s</text:span>å længe leve Ri<text:span text:style-name="T2">iiiii</text:span>-</text:p>
      <text:p text:style-name="P10"><text:span text:style-name="T2">/ <text:s/>/</text:span></text:p>
      <text:p text:style-name="P3">ta</text:p>
      <text:p text:style-name="P2"/>
      <text:p text:style-name="P2"/>
      <text:p text:style-name="P8">D <text:s text:c="4"/>/ <text:s text:c="4"/>F#m <text:s text:c="2"/>/ <text:s text:c="3"/>Hm <text:s text:c="8"/>/ <text:s text:c="6"/>E <text:s text:c="8"/>/</text:p>
      <text:p text:style-name="P2">Radio Rita, Radio Rita <text:span text:style-name="T2">s</text:span>piller så englene holder en fridag</text:p>
      <text:p text:style-name="P8">D <text:s text:c="4"/>/ <text:s text:c="4"/>F#m <text:s text:c="2"/>/ <text:s text:c="4"/>Hm <text:s text:c="6"/>/ <text:s text:c="8"/>E <text:s text:c="8"/>/</text:p>
      <text:p text:style-name="P3"><text:span text:style-name="T2">R</text:span>adio Rita, Radio Rita, <text:span text:style-name="T2">d</text:span>e fyrer hit efter hit efter hit af</text:p>
      <text:p text:style-name="P2"/>
      <text:p text:style-name="P5">Solo: <text:span text:style-name="T3">A E F#m D <text:s text:c="2"/>A D E / <text:s text:c="2"/>A E F#m D <text:s text:c="2"/>A D E A</text:span></text:p>
      <text:p text:style-name="P2"/>
      <text:p text:style-name="P8">A <text:s text:c="4"/>/ <text:s text:c="4"/>F#m <text:s text:c="2"/>/ <text:s text:c="4"/><text:span text:style-name="T6">Hm <text:s text:c="3"/>/ <text:s text:c="4"/>F# <text:s text:c="3"/>/</text:span><text:span text:style-name="T7"> <text:s text:c="10"/>(Modulation til </text:span><text:span text:style-name="T6">H</text:span><text:span text:style-name="T7">.)</text:span></text:p>
      <text:p text:style-name="P13">Radio Rita, Radio Rita, Radio Rita, Radio Rita</text:p>
      <text:p text:style-name="P14"/>
      <text:p text:style-name="P14"/>
      <text:p text:style-name="P9">H <text:s text:c="8"/>/ <text:s text:c="3"/>E <text:s text:c="5"/>H <text:s text:c="7"/><text:span text:style-name="T6">E <text:s text:c="4"/>H <text:s text:c="9"/>D#m <text:s/>G#m-</text:span>F#</text:p>
      <text:p text:style-name="P2">Den gamle dame har forstået <text:span text:style-name="T2">a</text:span>t fylde hullet vi har i hovedet</text:p>
      <text:p text:style-name="P9">H <text:s text:c="7"/>/ <text:s text:c="5"/>E <text:s text:c="7"/>H <text:s text:c="8"/>E <text:s text:c="5"/>H <text:s text:c="5"/>G#m F#</text:p>
      <text:p text:style-name="P4"><text:span text:style-name="T2">d</text:span>et hele virker godt nok rodet <text:span text:style-name="T2">m</text:span>en det er bare i or--den</text:p>
      <text:p text:style-name="P2"/>
      <text:p text:style-name="P6">(A capella:)</text:p>
      <text:p text:style-name="P4">Radio Rita, Radio Rita <text:span text:style-name="T2">s</text:span>piller så englene holder en fridag</text:p>
      <text:p text:style-name="P4"><text:span text:style-name="T2">R</text:span>adio Rita, Radio Rita, <text:span text:style-name="T2">d</text:span>e fyrer hit efter hit efter hit af</text:p>
      <text:p text:style-name="P4"/>
      <text:p text:style-name="P9">E <text:s text:c="4"/>/ <text:s text:c="4"/>G#m <text:s text:c="2"/>/ <text:s text:c="4"/>C#m <text:s text:c="3"/>/ <text:s text:c="9"/>F# <text:s text:c="6"/>/</text:p>
      <text:p text:style-name="P4">Radio Rita, Radio Rita, <text:span text:style-name="T2">i</text:span>kke musik fra en dum satellit af</text:p>
      <text:p text:style-name="P9">E <text:s text:c="4"/>/ <text:s text:c="4"/>G#m <text:s text:c="2"/>/ <text:s text:c="4"/>C#m <text:s text:c="5"/>/ <text:s text:c="8"/>F# <text:s text:c="7"/>/</text:p>
      <text:p text:style-name="P4">Radio Rita, Radio Rita, <text:span text:style-name="T2">d</text:span>e fyrer hit efter hit efter hit <text:span text:style-name="T9">efter</text:span></text:p>
      <text:p text:style-name="P4"/>
      <text:p text:style-name="P12">H <text:s text:c="8"/>F# <text:s text:c="7"/>E <text:s text:c="8"/>F# <text:s text:c="7"/></text:p>
      <text:p text:style-name="P4"><text:span text:style-name="T9">H</text:span>it efter hit <text:span text:style-name="T9">efter </text:span>hit efter hit <text:span text:style-name="T9">efter</text:span></text:p>
      <text:p text:style-name="P12">H <text:s text:c="8"/>F# <text:s text:c="7"/>E <text:s text:c="8"/>F# <text:s text:c="7"/></text:p>
      <text:p text:style-name="P4">hit efter hit <text:span text:style-name="T9">efter </text:span>hit efter hit <text:span text:style-name="T9">efter</text:span></text:p>
      <text:p text:style-name="P12">H <text:s text:c="8"/>F# <text:s text:c="7"/>E <text:s text:c="8"/>F# <text:s text:c="7"/></text:p>
      <text:p text:style-name="P4">hit efter hit <text:span text:style-name="T9">efter </text:span>hit efter hit</text:p>
      <text:p text:style-name="P12">H</text:p>
      <text:p text:style-name="P6">~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10-07T23:36:11.298000000</dc:date>
    <meta:editing-duration>PT1H50M31S</meta:editing-duration>
    <meta:editing-cycles>36</meta:editing-cycles>
    <meta:generator>LibreOffice/5.4.1.2$Windows_X86_64 LibreOffice_project/ea7cb86e6eeb2bf3a5af73a8f7777ac570321527</meta:generator>
    <meta:print-date>2015-02-28T21:40:57.903000000</meta:print-date>
    <meta:document-statistic meta:table-count="0" meta:image-count="0" meta:object-count="0" meta:page-count="1" meta:paragraph-count="43" meta:word-count="340" meta:character-count="1967" meta:non-whitespace-character-count="1066"/>
  </office:meta>
</office:document-meta>
</file>