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da" fo:country="DK"/>
    </style:style>
    <style:style style:name="P2" style:family="paragraph" style:parent-style-name="Standard">
      <style:text-properties fo:language="da" fo:country="DK" fo:font-weight="normal" officeooo:rsid="00316e08" officeooo:paragraph-rsid="00316e08" style:font-weight-asian="normal" style:font-weight-complex="normal"/>
    </style:style>
    <style:style style:name="P3" style:family="paragraph" style:parent-style-name="Standard">
      <style:text-properties fo:language="da" fo:country="DK" fo:font-weight="normal" officeooo:rsid="00316e08" officeooo:paragraph-rsid="00347250" style:font-weight-asian="normal" style:font-weight-complex="normal"/>
    </style:style>
    <style:style style:name="P4" style:family="paragraph" style:parent-style-name="Standard">
      <style:text-properties fo:language="da" fo:country="DK" fo:font-weight="normal" officeooo:rsid="00316e08" officeooo:paragraph-rsid="00336170" style:font-weight-asian="normal" style:font-weight-complex="normal"/>
    </style:style>
    <style:style style:name="P5" style:family="paragraph" style:parent-style-name="Standard">
      <style:text-properties fo:language="da" fo:country="DK" fo:font-weight="normal" officeooo:rsid="00316e08" officeooo:paragraph-rsid="00350a61" style:font-weight-asian="normal" style:font-weight-complex="normal"/>
    </style:style>
    <style:style style:name="P6" style:family="paragraph" style:parent-style-name="Standard">
      <style:text-properties fo:language="da" fo:country="DK" fo:font-weight="normal" officeooo:rsid="00336170" officeooo:paragraph-rsid="00336170" style:font-weight-asian="normal" style:font-weight-complex="normal"/>
    </style:style>
    <style:style style:name="P7" style:family="paragraph" style:parent-style-name="Standard">
      <style:text-properties fo:language="da" fo:country="DK" fo:font-weight="normal" officeooo:rsid="00347250" officeooo:paragraph-rsid="00347250" style:font-weight-asian="normal" style:font-weight-complex="normal"/>
    </style:style>
    <style:style style:name="P8" style:family="paragraph" style:parent-style-name="Standard">
      <style:text-properties fo:language="da" fo:country="DK" fo:font-weight="normal" officeooo:rsid="00350a61" officeooo:paragraph-rsid="00350a61" style:font-weight-asian="normal" style:font-weight-complex="normal"/>
    </style:style>
    <style:style style:name="P9" style:family="paragraph" style:parent-style-name="Standard">
      <style:text-properties fo:language="da" fo:country="DK" fo:font-weight="bold" officeooo:rsid="00336170" officeooo:paragraph-rsid="00347250" style:font-weight-asian="bold" style:font-weight-complex="bold"/>
    </style:style>
    <style:style style:name="P10" style:family="paragraph" style:parent-style-name="Standard">
      <style:text-properties fo:language="da" fo:country="DK" fo:font-weight="bold" officeooo:rsid="00316e08" officeooo:paragraph-rsid="00347250" style:font-weight-asian="bold" style:font-weight-complex="bold"/>
    </style:style>
    <style:style style:name="P11" style:family="paragraph" style:parent-style-name="Standard">
      <style:text-properties fo:language="da" fo:country="DK" fo:font-weight="bold" officeooo:rsid="00316e08" officeooo:paragraph-rsid="00350a61" style:font-weight-asian="bold" style:font-weight-complex="bold"/>
    </style:style>
    <style:style style:name="P12" style:family="paragraph" style:parent-style-name="Standard">
      <style:text-properties fo:language="da" fo:country="DK" fo:font-weight="bold" officeooo:rsid="00347250" officeooo:paragraph-rsid="00350a61" style:font-weight-asian="bold" style:font-weight-complex="bold"/>
    </style:style>
    <style:style style:name="P13" style:family="paragraph" style:parent-style-name="Heading_20_1">
      <style:text-properties fo:language="da" fo:country="DK" officeooo:rsid="002921ac" officeooo:paragraph-rsid="002921ac"/>
    </style:style>
    <style:style style:name="T1" style:family="text">
      <style:text-properties officeooo:rsid="001d11e5"/>
    </style:style>
    <style:style style:name="T2" style:family="text">
      <style:text-properties officeooo:rsid="002921ac"/>
    </style:style>
    <style:style style:name="T3" style:family="text">
      <style:text-properties officeooo:rsid="00316e08"/>
    </style:style>
    <style:style style:name="T4" style:family="text">
      <style:text-properties officeooo:rsid="0031f642"/>
    </style:style>
    <style:style style:name="T5" style:family="text">
      <style:text-properties officeooo:rsid="00336170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316e08" style:font-weight-asian="bold" style:font-weight-complex="bold"/>
    </style:style>
    <style:style style:name="T8" style:family="text">
      <style:text-properties fo:font-weight="bold" officeooo:rsid="00336170" style:font-weight-asian="bold" style:font-weight-complex="bold"/>
    </style:style>
    <style:style style:name="T9" style:family="text">
      <style:text-properties fo:font-weight="bold" officeooo:rsid="00347250" style:font-weight-asian="bold" style:font-weight-complex="bold"/>
    </style:style>
    <style:style style:name="T10" style:family="text">
      <style:text-properties fo:font-weight="bold" officeooo:rsid="00350a61" style:font-weight-asian="bold" style:font-weight-complex="bold"/>
    </style:style>
    <style:style style:name="T11" style:family="text">
      <style:text-properties officeooo:rsid="00347250"/>
    </style:style>
    <style:style style:name="T12" style:family="text">
      <style:text-properties officeooo:rsid="00350a6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1"><text:span text:style-name="T3">Sand-Hans</text:span> (<text:span text:style-name="T3">A</text:span>)</text:h>
      <text:p text:style-name="P1"><text:s text:c="67"/><text:span text:style-name="T3">Shu-bi-dua</text:span></text:p>
      <text:p text:style-name="P1">Tempo: <text:span text:style-name="T4">182</text:span> bpm <text:s text:c="5"/><text:span text:style-name="T2"><text:s text:c="5"/></text:span><text:s text:c="50"/><text:span text:style-name="T1">v1</text:span></text:p>
      <text:p text:style-name="P1"/>
      <text:p text:style-name="P2">(Klaverintro udeladt.)</text:p>
      <text:p text:style-name="P2"/>
      <text:p text:style-name="P6">Intro: <text:span text:style-name="T6">A#9-A</text:span> (x4)</text:p>
      <text:p text:style-name="P2"/>
      <text:p text:style-name="P9">A <text:s text:c="26"/>/ <text:s text:c="14"/><text:span text:style-name="T3">/ <text:s text:c="25"/>/</text:span></text:p>
      <text:p text:style-name="P5">Ligger her og roder midt på Brøndby strand, kigger på en kælling i det salte</text:p>
      <text:p text:style-name="P3"><text:s text:c="73"/>vand</text:p>
      <text:p text:style-name="P10"><text:s text:c="8"/><text:span text:style-name="T5">E <text:s text:c="9"/>D7 <text:s text:c="12"/>A <text:s text:c="3"/>E7</text:span></text:p>
      <text:p text:style-name="P4">og det' flot, det' edderbrodereme flot</text:p>
      <text:p text:style-name="P5"/>
      <text:p text:style-name="P5"><text:span text:style-name="T11">K</text:span>øber mig en pølle og en havnerstang, pumper baderingen men ventilen er trang</text:p>
      <text:p text:style-name="P8"><text:span text:style-name="T7"><text:s text:c="8"/></text:span><text:span text:style-name="T8">E <text:s text:c="9"/>D7 <text:s text:c="12"/>A <text:s text:c="4"/></text:span><text:span text:style-name="T9">A*</text:span></text:p>
      <text:p text:style-name="P5">det' træls, det er edderbrodereme <text:span text:style-name="T12">t</text:span>ræls<text:span text:style-name="T9"> <text:s text:c="16"/></text:span><text:span text:style-name="T11">(</text:span><text:span text:style-name="T9">*</text:span><text:span text:style-name="T11"> = kromatisk opgang</text:span></text:p>
      <text:p text:style-name="P8"><text:span text:style-name="T11"><text:s text:c="33"/></text:span><text:s text:c="31"/><text:span text:style-name="T9">A-A#-H-C-C#</text:span><text:span text:style-name="T11">.)</text:span></text:p>
      <text:p text:style-name="P12">D <text:s text:c="9"/>D7 <text:s text:c="3"/><text:span text:style-name="T3"><text:s text:c="4"/></text:span>A <text:s text:c="16"/>/</text:p>
      <text:p text:style-name="P2">Uuh sikken duft, jeg fylder lungen med luft</text:p>
      <text:p text:style-name="P12">D <text:s text:c="9"/>/ <text:s text:c="10"/><text:span text:style-name="T12">H</text:span> <text:s text:c="24"/>E7</text:p>
      <text:p text:style-name="P2">a<text:span text:style-name="T11">a</text:span>h sikken dag, sikken dulle sikken balle sikket numsehul</text:p>
      <text:p text:style-name="P2"/>
      <text:p text:style-name="P2"/>
      <text:p text:style-name="P5">Endelig kommer dullen op af bølgen blå, jeg sigter med kanonen og ta'r</text:p>
      <text:p text:style-name="P5"><text:s text:c="64"/>badehætten på</text:p>
      <text:p text:style-name="P11"><text:s text:c="8"/><text:span text:style-name="T5">E <text:s text:c="10"/>D7 <text:s text:c="12"/>A <text:s text:c="4"/>E7</text:span></text:p>
      <text:p text:style-name="P5">og det' smart, det' edderbrodereme smart</text:p>
      <text:p text:style-name="P3"/>
      <text:p text:style-name="P2"><text:span text:style-name="T11">P</text:span>lejer at begynde med dyk og et svaj, 1000 meter medley og en butterfly</text:p>
      <text:p text:style-name="P3">og det' vådt, det' edderbrodereme vådt</text:p>
      <text:p text:style-name="P2"/>
      <text:p text:style-name="P7">Solo: <text:span text:style-name="T6">A / / / <text:s text:c="2"/>E D</text:span><text:span text:style-name="T10">7</text:span><text:span text:style-name="T6"> A A*</text:span></text:p>
      <text:p text:style-name="P2"/>
      <text:p text:style-name="P5">Uuh sikken duft, jeg fylder lungen med luft</text:p>
      <text:p text:style-name="P5">a<text:span text:style-name="T11">a</text:span>h sikken dag, sikken dulle sikken balle sikket numsehul</text:p>
      <text:p text:style-name="P5"/>
      <text:p text:style-name="P5"/>
      <text:p text:style-name="P5"><text:span text:style-name="T11">Og o</text:span>p og tørre kroppen og det klarer jeg selv, hen til pølseshoppen og betale</text:p>
      <text:p text:style-name="P5"><text:s text:c="69"/>sin gæld</text:p>
      <text:p text:style-name="P3">og den er stor, den er edderbrodereme stor</text:p>
      <text:p text:style-name="P2"/>
      <text:p text:style-name="P7">Solo: <text:span text:style-name="T6">A / / / <text:s text:c="2"/>E D</text:span><text:span text:style-name="T10">7</text:span><text:span text:style-name="T6"> A E</text:span></text:p>
      <text:p text:style-name="P7"><text:span text:style-name="T6"><text:s text:c="6"/>A / / / <text:s text:c="2"/>E D</text:span><text:span text:style-name="T10">7</text:span><text:span text:style-name="T6"> A A*</text:span></text:p>
      <text:p text:style-name="P2"/>
      <text:p text:style-name="P2">Uuh sikken duft</text:p>
      <text:p text:style-name="P2">jeg fylder lungen med luft</text:p>
      <text:p text:style-name="P2">aah sikken dag</text:p>
      <text:p text:style-name="P2">sikken dulle sikken balle sikket numsehul</text:p>
      <text:p text:style-name="P2"/>
      <text:p text:style-name="P2"/>
      <text:p text:style-name="P5">Solen er så rød mor som en ketchupklat, den banker ned i bølgen, det er ved</text:p>
      <text:p text:style-name="P5"><text:s text:c="65"/>at blive nat</text:p>
      <text:p text:style-name="P11"><text:s text:c="10"/><text:span text:style-name="T5">E <text:s text:c="11"/>D7 <text:s text:c="12"/>A <text:s text:c="3"/>/</text:span></text:p>
      <text:p text:style-name="P5">så jeg må hjem, jeg må edderbrodereme hjem</text:p>
      <text:p text:style-name="P10"><text:s text:c="3"/><text:span text:style-name="T5">E <text:s text:c="7"/>D7 <text:s text:c="16"/>A <text:s text:c="3"/>/</text:span></text:p>
      <text:p text:style-name="P3">so long, nu lyder mutters gong-gong</text:p>
      <text:p text:style-name="P10"><text:s/><text:span text:style-name="T5">E <text:s text:c="4"/>D7 <text:s text:c="16"/>A(break) /</text:span></text:p>
      <text:p text:style-name="P3">ad<text:span text:style-name="T11">i</text:span>eu, hjem til kaffe med flø'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family="'Liberation Mono'" style:font-style-name="Normal" style:font-family-generic="modern" style:font-pitch="fixed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Courier New" fo:font-family="'Courier New'" style:font-style-name="normal" style:font-family-generic="modern" style:font-pitch="fixed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1.499cm" fo:margin-right="1.4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30T21:43:44.368000000</meta:creation-date>
    <dc:date>2017-09-27T22:09:39.457000000</dc:date>
    <meta:editing-duration>PT1H46M36S</meta:editing-duration>
    <meta:editing-cycles>38</meta:editing-cycles>
    <meta:generator>LibreOffice/5.4.1.2$Windows_X86_64 LibreOffice_project/ea7cb86e6eeb2bf3a5af73a8f7777ac570321527</meta:generator>
    <meta:print-date>2015-02-28T21:40:57.903000000</meta:print-date>
    <meta:document-statistic meta:table-count="0" meta:image-count="0" meta:object-count="0" meta:page-count="1" meta:paragraph-count="44" meta:word-count="276" meta:character-count="2155" meta:non-whitespace-character-count="1108"/>
  </office:meta>
</office:document-meta>
</file>