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weight="normal" style:font-weight-asian="normal" style:font-weight-complex="normal"/>
    </style:style>
    <style:style style:name="P5" style:family="paragraph" style:parent-style-name="Standard">
      <style:text-properties fo:language="da" fo:country="DK" fo:font-weight="bold" style:font-weight-asian="bold" style:font-weight-complex="bold"/>
    </style:style>
    <style:style style:name="P6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linger i valsen (G)</text:h>
      <text:p text:style-name="P1"><text:s text:c="63"/>Shu-bi-dua</text:p>
      <text:p text:style-name="P1">Tempo: ca. 144 bpm, 6/8 <text:s text:c="47"/>v1</text:p>
      <text:p text:style-name="P1"/>
      <text:p text:style-name="P1"><text:span text:style-name="T2">Intro: </text:span><text:span text:style-name="T1">G-/a C-/h</text:span><text:span text:style-name="T2"> (x2)</text:span></text:p>
      <text:p text:style-name="P2"/>
      <text:p text:style-name="P3"><text:s text:c="8"/>G <text:s text:c="8"/>-/a C-/h <text:s text:c="8"/>G <text:s text:c="7"/>-/a C-/h</text:p>
      <text:p text:style-name="P2">Dengang Mor og så mig <text:s text:c="5"/>vi blev enige om dig</text:p>
      <text:p text:style-name="P3">Em <text:s text:c="4"/>H <text:s text:c="12"/>C <text:s text:c="6"/>Cmaj7/h</text:p>
      <text:p text:style-name="P2">var vi vist nok lidt støved'</text:p>
      <text:p text:style-name="P3"><text:s text:c="8"/>G <text:s text:c="8"/>-/a C-/h <text:s text:c="7"/>G <text:s text:c="7"/>-/a C-/h</text:p>
      <text:p text:style-name="P2">når man ser Mor i dag <text:s text:c="5"/>ligger støvet i lag</text:p>
      <text:p text:style-name="P3">Em <text:s text:c="4"/>H <text:s text:c="8"/>C <text:s text:c="4"/>Cmaj7/h</text:p>
      <text:p text:style-name="P2">og jeg selv er bedøvet</text:p>
      <text:p text:style-name="P3"><text:s text:c="8"/>C <text:s text:c="10"/>-/h Am-G</text:p>
      <text:p text:style-name="P2">men det råd ska' du ha'</text:p>
      <text:p text:style-name="P2"/>
      <text:p text:style-name="P3"><text:s text:c="13"/>G <text:s text:c="8"/>-C <text:s text:c="7"/>G <text:s text:c="5"/>-C</text:p>
      <text:p text:style-name="P2">At hvis der' slinger i valsen og kykkeliky </text:p>
      <text:p text:style-name="P3"><text:s text:c="8"/>G <text:s text:c="9"/>-C <text:s text:c="12"/>D <text:s text:c="10"/>-C</text:p>
      <text:p text:style-name="P2">så' det fing'ren i halsen, så' du født som på ny</text:p>
      <text:p text:style-name="P3"><text:s text:c="13"/>G <text:s text:c="8"/>-C <text:s text:c="7"/>G <text:s text:c="5"/>-C</text:p>
      <text:p text:style-name="P2">ja hvis der' slinger i valsen og kykkeliky</text:p>
      <text:p text:style-name="P3"><text:s text:c="8"/>G <text:s text:c="9"/>-C <text:s text:c="12"/>D <text:s text:c="9"/>(G...)</text:p>
      <text:p text:style-name="P2">så' det fing'ren i halsen, så' du født som på ny</text:p>
      <text:p text:style-name="P2"/>
      <text:p text:style-name="P2">Mellemspil: <text:span text:style-name="T1">G-/a C-/h</text:span> (x2)</text:p>
      <text:p text:style-name="P2"/>
      <text:p text:style-name="P2">Du fik flasken som barn, ja du ligned' sku' far'n</text:p>
      <text:p text:style-name="P2">det er sjovt men det koster</text:p>
      <text:p text:style-name="P2">og når du nu bli'r stor så vil jeg og og så Mor</text:p>
      <text:p text:style-name="P2">gøre alt for, hva' kan du så holde fingrene væk fra moster, glatnakke,</text:p>
      <text:p text:style-name="P2"><text:s text:c="58"/>din dumme knægt</text:p>
      <text:p text:style-name="P2">møgunge</text:p>
      <text:p text:style-name="P2"/>
      <text:p text:style-name="P2">Hvis der' slinger i valsen og kykkeliky </text:p>
      <text:p text:style-name="P2">så' det fing'ren i halsen, så' du født som på ny</text:p>
      <text:p text:style-name="P2">ja hvis der' slinger i valsen og kykkeliky</text:p>
      <text:p text:style-name="P3"><text:s text:c="8"/>G <text:s text:c="9"/>-C <text:s text:c="12"/>D <text:s text:c="3"/>-C <text:s text:c="6"/>(G...)</text:p>
      <text:p text:style-name="P2">så' det fing'ren i halsen, så' du født <text:s text:c="3"/>som på ny</text:p>
      <text:p text:style-name="P2"/>
      <text:p text:style-name="P2">(Omkvæd:)</text:p>
      <text:p text:style-name="P2">~</text:p>
      <text:p text:style-name="P2">~</text:p>
      <text:p text:style-name="P2">Hvis der' slinger i valsen og kykkeliky</text:p>
      <text:p text:style-name="P3"><text:s text:c="8"/>G <text:s text:c="9"/>-C <text:s text:c="11"/>D <text:s text:c="9"/>(G...)</text:p>
      <text:p text:style-name="P2">så' det fing'ren i halsen så' du født som på ny</text:p>
      <text:p text:style-name="P2"/>
      <text:p text:style-name="P2"/>
      <text:p text:style-name="P2">Outro <text:span text:style-name="T1">G-/a C-/h</text:span> (x2)</text:p>
      <text:p text:style-name="P3"><text:s text:c="6"/>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8-29T20:42:51.22</dc:date>
    <meta:editing-duration>PT2H11M43S</meta:editing-duration>
    <meta:editing-cycles>41</meta:editing-cycles>
    <meta:generator>OpenOffice/4.1.15$Win32 OpenOffice.org_project/4115m2$Build-9813</meta:generator>
    <meta:print-date>2015-02-28T21:40:57.903000000</meta:print-date>
    <meta:document-statistic meta:table-count="0" meta:image-count="0" meta:object-count="0" meta:page-count="1" meta:paragraph-count="42" meta:word-count="251" meta:character-count="1622"/>
    <dc:creator>Jan Normann Nielsen</dc:creator>
  </office:meta>
</office:document-meta>
</file>