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083d2" officeooo:paragraph-rsid="003083d2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083d2" officeooo:paragraph-rsid="0031a045" style:font-weight-asian="normal" style:font-weight-complex="normal"/>
    </style:style>
    <style:style style:name="P4" style:family="paragraph" style:parent-style-name="Standard">
      <style:text-properties fo:language="da" fo:country="DK" fo:font-weight="bold" officeooo:rsid="003083d2" officeooo:paragraph-rsid="003083d2" style:font-weight-asian="bold" style:font-weight-complex="bold"/>
    </style:style>
    <style:style style:name="P5" style:family="paragraph" style:parent-style-name="Standard">
      <style:text-properties fo:language="da" fo:country="DK" fo:font-weight="bold" officeooo:rsid="003083d2" officeooo:paragraph-rsid="0031a045" style:font-weight-asian="bold" style:font-weight-complex="bold"/>
    </style:style>
    <style:style style:name="P6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83d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58241" style:font-weight-asian="bold" style:font-weight-complex="bold"/>
    </style:style>
    <style:style style:name="T6" style:family="text">
      <style:text-properties officeooo:rsid="0031a045"/>
    </style:style>
    <style:style style:name="T7" style:family="text">
      <style:text-properties officeooo:rsid="0033077c"/>
    </style:style>
    <style:style style:name="T8" style:family="text">
      <style:text-properties officeooo:rsid="00346d6c"/>
    </style:style>
    <style:style style:name="T9" style:family="text">
      <style:text-properties officeooo:rsid="003582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3">Snadsken</text:span> (<text:span text:style-name="T3">C</text:span>)</text:h>
      <text:p text:style-name="P1"><text:s text:c="63"/><text:span text:style-name="T3">Shu-bi-dua</text:span></text:p>
      <text:p text:style-name="P1">Tempo: <text:span text:style-name="T3">129</text:span> bpm <text:s text:c="5"/><text:span text:style-name="T2"><text:s text:c="5"/></text:span><text:s text:c="46"/><text:span text:style-name="T1">v1</text:span></text:p>
      <text:p text:style-name="P1"/>
      <text:p text:style-name="P2">Intro: <text:span text:style-name="T4">C / / /</text:span></text:p>
      <text:p text:style-name="P2"/>
      <text:p text:style-name="P4">C <text:s text:c="9"/>/</text:p>
      <text:p text:style-name="P2">Jeg er kok på en snadsk</text:p>
      <text:p text:style-name="P4">/ <text:s text:c="11"/>/ <text:s text:c="2"/>-G</text:p>
      <text:p text:style-name="P2">laver suppen i en vask</text:p>
      <text:p text:style-name="P4">C <text:s text:c="12"/>/</text:p>
      <text:p text:style-name="P2">steger rullen i friture</text:p>
      <text:p text:style-name="P4">/ <text:s text:c="16"/>/<text:span text:style-name="T6">(break)</text:span></text:p>
      <text:p text:style-name="P2">den bli'r blød og dyr</text:p>
      <text:p text:style-name="P2"/>
      <text:p text:style-name="P4">G <text:s text:c="7"/>/</text:p>
      <text:p text:style-name="P2"><text:s text:c="2"/>Fister <text:span text:style-name="T6">l</text:span>øgsovs her</text:p>
      <text:p text:style-name="P4">/ <text:s text:c="11"/>/</text:p>
      <text:p text:style-name="P2"><text:s text:c="2"/>ikke meget værd</text:p>
      <text:p text:style-name="P4">/ <text:s text:c="13"/>/</text:p>
      <text:p text:style-name="P2"><text:s text:c="2"/>byens værste kok</text:p>
      <text:p text:style-name="P4">/ <text:s text:c="7"/>/</text:p>
      <text:p text:style-name="P2"><text:s text:c="2"/>kom og få et chok</text:p>
      <text:p text:style-name="P2"/>
      <text:p text:style-name="P2"/>
      <text:p text:style-name="P2">Kaffen blev kogt i går</text:p>
      <text:p text:style-name="P2">bønnen er fra sidste år</text:p>
      <text:p text:style-name="P2">hakkebøf med mund og klovs</text:p>
      <text:p text:style-name="P2">og bearnaisesovs</text:p>
      <text:p text:style-name="P2"/>
      <text:p text:style-name="P2">Fister <text:span text:style-name="T6">l</text:span>øgsovs her</text:p>
      <text:p text:style-name="P2">ikke meget værd</text:p>
      <text:p text:style-name="P2">byens værste kok</text:p>
      <text:p text:style-name="P2">kom og få et chok</text:p>
      <text:p text:style-name="P2"/>
      <text:p text:style-name="P2"/>
      <text:p text:style-name="P2">Disken er af vinyl</text:p>
      <text:p text:style-name="P2">farvet som et underhyl</text:p>
      <text:p text:style-name="P2">fire borde og en bænk</text:p>
      <text:p text:style-name="P2">og et skilt med "Tænk"</text:p>
      <text:p text:style-name="P2"/>
      <text:p text:style-name="P2">Fister løgsovs her</text:p>
      <text:p text:style-name="P2">ikke meget værd</text:p>
      <text:p text:style-name="P2">byens værste kok</text:p>
      <text:p text:style-name="P2">kom og få et chok</text:p>
      <text:p text:style-name="P2"/>
      <text:p text:style-name="P2"/>
      <text:p text:style-name="P3">Solo (<text:span text:style-name="T7">meget </text:span>forsimplet): <text:span text:style-name="T4">C-F/</text:span><text:span text:style-name="T5">c</text:span><text:span text:style-name="T4"> C-F/</text:span><text:span text:style-name="T5">c</text:span><text:span text:style-name="T4"> C /-G <text:s/></text:span></text:p>
      <text:p text:style-name="P5"><text:s text:c="25"/>C-F/<text:span text:style-name="T9">c</text:span> C-F/<text:span text:style-name="T9">c</text:span> C /(break)</text:p>
      <text:p text:style-name="P5"><text:s text:c="25"/>G / / /</text:p>
      <text:p text:style-name="P5"><text:s text:c="25"/>/ / / /</text:p>
      <text:p text:style-name="P2"/>
      <text:p text:style-name="P2"/>
      <text:p text:style-name="P2">Men her er altid fuldt</text:p>
      <text:p text:style-name="P2">folket stiller deres sult</text:p>
      <text:p text:style-name="P2">andetsteds og kommer her</text:p>
      <text:p text:style-name="P2">bar' de vi<text:span text:style-name="T8">' </text:span>la' vær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10-05T18:22:57.901000000</dc:date>
    <meta:editing-duration>PT1H45M5S</meta:editing-duration>
    <meta:editing-cycles>39</meta:editing-cycles>
    <meta:generator>LibreOffice/5.4.1.2$Windows_X86_64 LibreOffice_project/ea7cb86e6eeb2bf3a5af73a8f7777ac570321527</meta:generator>
    <meta:print-date>2015-02-28T21:40:57.903000000</meta:print-date>
    <meta:document-statistic meta:table-count="0" meta:image-count="0" meta:object-count="0" meta:page-count="1" meta:paragraph-count="44" meta:word-count="163" meta:character-count="1005" meta:non-whitespace-character-count="594"/>
  </office:meta>
</office:document-meta>
</file>