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d7a4" officeooo:paragraph-rsid="0030d7a4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d7a4" officeooo:paragraph-rsid="00322bdc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0d7a4" officeooo:paragraph-rsid="0030d7a4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0d7a4" officeooo:paragraph-rsid="00322bdc" style:font-weight-asian="bold" style:font-weight-complex="bold"/>
    </style:style>
    <style:style style:name="P6" style:family="paragraph" style:parent-style-name="Standard">
      <style:text-properties fo:language="da" fo:country="DK" fo:font-weight="bold" officeooo:rsid="0030d7a4" officeooo:paragraph-rsid="00322bdc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30d7a4" officeooo:paragraph-rsid="0032fe0c" style:font-weight-asian="bold" style:font-weight-complex="bold"/>
    </style:style>
    <style:style style:name="P8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d7a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22bdc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22b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3">Vuffeli-vov</text:span> (<text:span text:style-name="T3">D</text:span>)</text:h>
      <text:p text:style-name="P1"><text:s text:c="63"/><text:span text:style-name="T3">Shu-bi-dua</text:span></text:p>
      <text:p text:style-name="P1">Tempo: <text:span text:style-name="T3">128</text:span> bpm <text:s text:c="5"/><text:span text:style-name="T2"><text:s text:c="5"/></text:span><text:s text:c="46"/><text:span text:style-name="T1">v1</text:span></text:p>
      <text:p text:style-name="P1"/>
      <text:p text:style-name="P2">Intro: <text:span text:style-name="T6">D / / /</text:span></text:p>
      <text:p text:style-name="P2"/>
      <text:p text:style-name="P4"><text:s text:c="11"/>D <text:s text:c="12"/>/ <text:s text:c="5"/>A <text:s text:c="14"/>/</text:p>
      <text:p text:style-name="P2">Jeg har en hund med fire poter, én på hvert sit ben</text:p>
      <text:p text:style-name="P4">Em <text:s text:c="10"/>/ <text:s text:c="12"/>G <text:s text:c="5"/>Gm</text:p>
      <text:p text:style-name="P2">bagpå sidder halen fast og vipper</text:p>
      <text:p text:style-name="P4">D <text:s text:c="13"/>/ <text:s text:c="8"/>A <text:s text:c="12"/>/</text:p>
      <text:p text:style-name="P2">forrest sidder snuden og når man rører ve'en</text:p>
      <text:p text:style-name="P2"><text:span text:style-name="T6">Em <text:s text:c="11"/>/ <text:s text:c="14"/>G <text:s text:c="4"/>A /</text:span> <text:s text:c="12"/><text:span text:style-name="T7">(Bemærk e</text:span>kstra takt.)</text:p>
      <text:p text:style-name="P2">kan man mærke om den sku' ha' feber </text:p>
      <text:p text:style-name="P2"/>
      <text:p text:style-name="P4"><text:s text:c="10"/>D <text:s text:c="9"/>A <text:s text:c="19"/>G <text:s text:c="3"/>/</text:p>
      <text:p text:style-name="P2">Du kan få kvinder og kager og jordbær for sjov</text:p>
      <text:p text:style-name="P4"><text:s text:c="11"/>D <text:s text:c="7"/>A <text:s text:c="19"/>G <text:s text:c="2"/>/</text:p>
      <text:p text:style-name="P2">men der er intet så skønt som en vuffeli-vov </text:p>
      <text:p text:style-name="P2"/>
      <text:p text:style-name="P2"/>
      <text:p text:style-name="P2">Og når min hund skal ud om natten og løfte venstre ben</text:p>
      <text:p text:style-name="P2">så går vi ned og vander lygtepælen</text:p>
      <text:p text:style-name="P2">og når vi så har "niflet" skal vi ha' en lille én</text:p>
      <text:p text:style-name="P2">for vi ved at øl er meget sundt for sjælen </text:p>
      <text:p text:style-name="P2"/>
      <text:p text:style-name="P2">Du kan få kvinder og kager og jordbær for sjov</text:p>
      <text:p text:style-name="P2">men der er intet så skønt som en vuffeli-vov </text:p>
      <text:p text:style-name="P5"/>
      <text:p text:style-name="P5"><text:s text:c="35"/></text:p>
      <text:p text:style-name="P3">Solo<text:span text:style-name="T7">: </text:span><text:span text:style-name="T6">Em / C*-G/h* Am <text:s text:c="2"/>Em / C*-G/h* D / <text:s text:c="5"/></text:span>(<text:span text:style-name="T6">*-*</text:span> = 3/4 takt <text:span text:style-name="T7">tilsammen.</text:span>)</text:p>
      <text:p text:style-name="P3"><text:span text:style-name="T6"><text:s text:c="40"/></text:span><text:s text:c="14"/>(Modulation til <text:span text:style-name="T6">G</text:span>.)</text:p>
      <text:p text:style-name="P5"><text:s text:c="6"/>G / D / <text:s text:c="2"/>Am / C Cm</text:p>
      <text:p text:style-name="P7"><text:s text:c="6"/>G / D / <text:s text:c="2"/>Am / C D /<text:span text:style-name="T4"> <text:s text:c="25"/></text:span><text:span text:style-name="T5">(Bemærk e</text:span><text:span text:style-name="T4">kstra takt.)</text:span></text:p>
      <text:p text:style-name="P4"/>
      <text:p text:style-name="P4"><text:s text:c="10"/>G <text:s text:c="9"/>D <text:s text:c="19"/>C <text:s text:c="3"/>/</text:p>
      <text:p text:style-name="P2">Du kan få kvinder og kager og jordbær for sjov</text:p>
      <text:p text:style-name="P5"><text:s text:c="11"/>G <text:s text:c="7"/>D <text:s text:c="19"/>C <text:s text:c="2"/>E</text:p>
      <text:p text:style-name="P2">men der er intet så skønt som en vuffeli-vov </text:p>
      <text:p text:style-name="P3"><text:s/></text:p>
      <text:p text:style-name="P3"><text:s text:c="53"/>(Modulation til <text:span text:style-name="T6">A</text:span>.)</text:p>
      <text:p text:style-name="P4"><text:s text:c="3"/>A <text:s text:c="12"/>/ <text:s text:c="7"/>E <text:s text:c="12"/>/</text:p>
      <text:p text:style-name="P2">En hund kan gå i skole og lære en masse sprog</text:p>
      <text:p text:style-name="P4"><text:s text:c="4"/>Hm <text:s text:c="17"/>/ <text:s text:c="9"/>D <text:s text:c="4"/>Dm</text:p>
      <text:p text:style-name="P2">det troede jeg egentlig ikke at de kunne</text:p>
      <text:p text:style-name="P4"><text:s text:c="4"/>A <text:s text:c="14"/>/ <text:s text:c="9"/>E <text:s text:c="11"/>/</text:p>
      <text:p text:style-name="P2">men de går rundt og snuser til mangt en lærebog</text:p>
      <text:p text:style-name="P4"><text:s text:c="3"/>Hm <text:s text:c="11"/>/ <text:s text:c="13"/>D <text:s text:c="4"/><text:span text:style-name="T7">E</text:span></text:p>
      <text:p text:style-name="P2">og sådan vil det altid være med hunde </text:p>
      <text:p text:style-name="P2"/>
      <text:p text:style-name="P4"><text:s text:c="10"/>A <text:s text:c="9"/>E <text:s text:c="19"/>D <text:s text:c="3"/>/</text:p>
      <text:p text:style-name="P2">Du kan få kvinder og kager og jordbær for sjov</text:p>
      <text:p text:style-name="P4"><text:s text:c="11"/>A <text:s text:c="7"/>E <text:s text:c="19"/>D <text:s text:c="2"/>/</text:p>
      <text:p text:style-name="P2">men der er intet så skønt som en vuffeli-vov </text:p>
      <text:p text:style-name="P2"/>
      <text:p text:style-name="P2">Du kan få kvinder og kager og jordbær for sjov</text:p>
      <text:p text:style-name="P4"><text:s text:c="11"/>A <text:s text:c="7"/>E <text:s text:c="19"/>D <text:s text:c="2"/>E <text:span text:style-name="T7">A</text:span></text:p>
      <text:p text:style-name="P2">men der er intet så skønt som en vuffeli-v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20T17:04:07.207000000</dc:date>
    <meta:editing-duration>PT1H49M22S</meta:editing-duration>
    <meta:editing-cycles>37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48" meta:word-count="325" meta:character-count="2191" meta:non-whitespace-character-count="1036"/>
  </office:meta>
</office:document-meta>
</file>