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othing Compares 2 U (F)</text:h>
      <text:p text:style-name="Standard"><text:s text:c="58"/>Sinead O'Connor</text:p>
      <text:p text:style-name="Standard">Tempo: 120 bpm, shuffle <text:s text:c="47"/>v1</text:p>
      <text:p text:style-name="Standard"/>
      <text:p text:style-name="P1">Intro: <text:span text:style-name="T2">F / / /</text:span></text:p>
      <text:p text:style-name="P1"/>
      <text:p text:style-name="P3">F <text:s text:c="8"/>/ <text:s text:c="14"/>C/e <text:s text:c="9"/>/</text:p>
      <text:p text:style-name="P1">It's been seven hours and fifteen days</text:p>
      <text:p text:style-name="P3">Dm7 <text:s text:c="16"/>/ <text:s text:c="8"/>F C11</text:p>
      <text:p text:style-name="P1">since you took your love away</text:p>
      <text:p text:style-name="P3">F <text:s text:c="7"/>/ <text:s text:c="14"/>C/e</text:p>
      <text:p text:style-name="P1">I go out every night and sleep all day</text:p>
      <text:p text:style-name="P3">Dm7 <text:s text:c="16"/>/ <text:s text:c="8"/>F C11</text:p>
      <text:p text:style-name="P1">since you took your love away</text:p>
      <text:p text:style-name="P1"/>
      <text:p text:style-name="P1">Since you been gone I can do whatever I want</text:p>
      <text:p text:style-name="P1">I can see whomever I choose</text:p>
      <text:p text:style-name="P1">I can eat my dinner in a fancy restaurant</text:p>
      <text:p text:style-name="P3"><text:s text:c="4"/>Dm7 <text:s text:c="11"/>/ <text:s text:c="16"/>A <text:s text:c="14"/>/</text:p>
      <text:p text:style-name="P1">but nothing I said nothing can take away these blues</text:p>
      <text:p text:style-name="P1"/>
      <text:p text:style-name="P3"><text:s text:c="7"/>Eb <text:s text:c="8"/>Bb <text:s text:c="4"/>Eb <text:s text:c="8"/>Bb <text:s text:c="6"/>C <text:s text:c="2"/>/ / /</text:p>
      <text:p text:style-name="P1">'Cause nothing compares, nothing compares to you</text:p>
      <text:p text:style-name="P1"/>
      <text:p text:style-name="P1">It's been so lonely without you here</text:p>
      <text:p text:style-name="P1">like a bird without a song</text:p>
      <text:p text:style-name="P1">nothing can stop these lonely tears from falling</text:p>
      <text:p text:style-name="P3"><text:s text:c="8"/>Dm7 <text:s/>/ <text:s text:c="13"/>Bb <text:s text:c="4"/>/</text:p>
      <text:p text:style-name="P1">tell me baby where did I go wrong</text:p>
      <text:p text:style-name="P1"/>
      <text:p text:style-name="P1">I could put my arms around every boy I see</text:p>
      <text:p text:style-name="P1">but they'd only remind me of you</text:p>
      <text:p text:style-name="P1">I went to the doctor, guess what he told me, guess what he told me</text:p>
      <text:p text:style-name="P3"><text:s text:c="9"/>Dm7 <text:s text:c="24"/>/ <text:s text:c="12"/>A <text:s text:c="7"/>/</text:p>
      <text:p text:style-name="P1">he said: Girl you better try to have fun no matter what</text:p>
      <text:p text:style-name="P1"><text:s text:c="50"/>you do but he's a fool</text:p>
      <text:p text:style-name="P1"/>
      <text:p text:style-name="P3"><text:s text:c="7"/>Eb <text:s text:c="8"/>Bb <text:s text:c="4"/>Dm <text:s text:c="8"/>C <text:s text:c="11"/>/ / / /</text:p>
      <text:p text:style-name="P1">'Cause nothing compares, nothing compares to you</text:p>
      <text:p text:style-name="P1"/>
      <text:p text:style-name="P1">Solo: <text:span text:style-name="T2">F / C/e / <text:s text:c="2"/>Dm7 / F C11</text:span> x2</text:p>
      <text:p text:style-name="P1"/>
      <text:p text:style-name="P1">All the flowers that you planted mama in the back yard</text:p>
      <text:p text:style-name="P1">all died when you went away</text:p>
      <text:p text:style-name="P1">I know that living with you baby was sometimes hard</text:p>
      <text:p text:style-name="P1">but I'm willing to give it another try</text:p>
      <text:p text:style-name="P1"/>
      <text:p text:style-name="P3">Eb <text:s text:c="8"/>Bb <text:s text:c="4"/>Dm <text:s text:c="8"/>C <text:s text:c="11"/>/ /</text:p>
      <text:p text:style-name="P1">Nothing compares, nothing compares to you</text:p>
      <text:p text:style-name="P1">nothing compares, nothing compares to you</text:p>
      <text:p text:style-name="P1">nothing compares, nothing compares to you</text:p>
      <text:p text:style-name="P1"/>
      <text:p text:style-name="P1">Outro: <text:span text:style-name="T2">Eb Bb Dm C / /</text:span> (x3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01T23:29:17.36</dc:date>
    <meta:editing-duration>PT2H2M3S</meta:editing-duration>
    <meta:editing-cycles>37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3" meta:word-count="295" meta:character-count="1794"/>
  </office:meta>
</office:document-meta>
</file>