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ab9" officeooo:paragraph-rsid="0012cab9"/>
    </style:style>
    <style:style style:name="P2" style:family="paragraph" style:parent-style-name="Standard">
      <style:text-properties officeooo:rsid="00183ee9" officeooo:paragraph-rsid="00183ee9"/>
    </style:style>
    <style:style style:name="P3" style:family="paragraph" style:parent-style-name="Standard">
      <style:text-properties officeooo:rsid="00183ee9" officeooo:paragraph-rsid="0018a104"/>
    </style:style>
    <style:style style:name="P4" style:family="paragraph" style:parent-style-name="Standard">
      <style:text-properties fo:font-weight="bold" officeooo:rsid="00183ee9" officeooo:paragraph-rsid="0018a104" style:font-weight-asian="bold" style:font-weight-complex="bold"/>
    </style:style>
    <style:style style:name="P5" style:family="paragraph" style:parent-style-name="Standard">
      <style:text-properties officeooo:rsid="001bee3d" officeooo:paragraph-rsid="001bee3d"/>
    </style:style>
    <style:style style:name="P6" style:family="paragraph" style:parent-style-name="Standard">
      <style:text-properties fo:font-weight="bold" officeooo:rsid="00183ee9" officeooo:paragraph-rsid="001bee3d" style:font-weight-asian="bold" style:font-weight-complex="bold"/>
    </style:style>
    <style:style style:name="P7" style:family="paragraph" style:parent-style-name="Standard">
      <style:text-properties fo:font-weight="bold" officeooo:rsid="00183ee9" officeooo:paragraph-rsid="00183ee9" style:font-weight-asian="bold" style:font-weight-complex="bold"/>
    </style:style>
    <style:style style:name="P8" style:family="paragraph" style:parent-style-name="Standard">
      <style:text-properties fo:font-weight="bold" officeooo:rsid="00183ee9" officeooo:paragraph-rsid="0018a104" style:font-weight-asian="bold" style:font-weight-complex="bold"/>
    </style:style>
    <style:style style:name="P9" style:family="paragraph" style:parent-style-name="Standard">
      <style:text-properties fo:font-weight="bold" officeooo:rsid="001bee3d" officeooo:paragraph-rsid="001bee3d" style:font-weight-asian="bold" style:font-weight-complex="bold"/>
    </style:style>
    <style:style style:name="P10" style:family="paragraph" style:parent-style-name="Standard">
      <style:text-properties fo:font-weight="bold" officeooo:rsid="0018a104" officeooo:paragraph-rsid="0018a104" style:font-weight-asian="bold" style:font-weight-complex="bold"/>
    </style:style>
    <style:style style:name="P11" style:family="paragraph" style:parent-style-name="Standard">
      <style:text-properties officeooo:rsid="00183ee9" officeooo:paragraph-rsid="001bee3d"/>
    </style:style>
    <style:style style:name="P12" style:family="paragraph" style:parent-style-name="Standard">
      <style:text-properties officeooo:rsid="00183ee9" officeooo:paragraph-rsid="00183ee9"/>
    </style:style>
    <style:style style:name="P13" style:family="paragraph" style:parent-style-name="Standard">
      <style:text-properties officeooo:rsid="00183ee9" officeooo:paragraph-rsid="0018a104"/>
    </style:style>
    <style:style style:name="P14" style:family="paragraph" style:parent-style-name="Heading_20_1">
      <style:text-properties officeooo:rsid="00183ee9" officeooo:paragraph-rsid="00183e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ee3d" style:font-weight-asian="bold" style:font-weight-complex="bold"/>
    </style:style>
    <style:style style:name="T3" style:family="text">
      <style:text-properties officeooo:rsid="00183ee9"/>
    </style:style>
    <style:style style:name="T4" style:family="text">
      <style:text-properties officeooo:rsid="0018a104"/>
    </style:style>
    <style:style style:name="T5" style:family="text">
      <style:text-properties officeooo:rsid="001967c0"/>
    </style:style>
    <style:style style:name="T6" style:family="text">
      <style:text-properties officeooo:rsid="001bee3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ee3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iving Next Door To Alice <text:span text:style-name="T6">(A)</text:span></text:h>
      <text:p text:style-name="P5"><text:s text:c="70"/>Smokie</text:p>
      <text:p text:style-name="Standard">Tempo: <text:span text:style-name="T3">124</text:span> bpm <text:s text:c="59"/><text:span text:style-name="T6">v1</text:span></text:p>
      <text:p text:style-name="Standard"/>
      <text:p text:style-name="P1">Intro: <text:span text:style-name="T2">A /</text:span></text:p>
      <text:p text:style-name="P1"/>
      <text:p text:style-name="P6"><text:span text:style-name="T5">A</text:span> <text:s text:c="16"/>/ <text:s text:c="15"/>D <text:s text:c="14"/>/ <text:s text:c="18"/></text:p>
      <text:p text:style-name="P2">Sally called when she got the word <text:span text:style-name="T6">a</text:span>nd she said: I suppose you've heard</text:p>
      <text:p text:style-name="P6">E / A <text:s text:c="10"/>E</text:p>
      <text:p text:style-name="P2"><text:s text:c="4"/>about Alice</text:p>
      <text:p text:style-name="P6"><text:span text:style-name="T5"><text:s text:c="7"/>A</text:span> <text:s text:c="25"/>/ <text:s text:c="13"/>D <text:s text:c="19"/>/ <text:s text:c="18"/></text:p>
      <text:p text:style-name="P11">when I rushed to the window and I looked outside and I could hardly believe</text:p>
      <text:p text:style-name="P11"><text:s text:c="68"/>my eyes</text:p>
      <text:p text:style-name="P6">E <text:s text:c="24"/>/ <text:s text:c="3"/>A <text:s text:c="15"/>E</text:p>
      <text:p text:style-name="P11">as a big limousine rolled up into Alice's drive</text:p>
      <text:p text:style-name="P2"/>
      <text:p text:style-name="P2"/>
      <text:p text:style-name="P2"><text:span text:style-name="T1"><text:s text:c="6"/></text:span><text:span text:style-name="T2">A <text:s text:c="30"/>/</text:span></text:p>
      <text:p text:style-name="P2">Oh, I don't know why she's leaving or where she's gonna go</text:p>
      <text:p text:style-name="P7"><text:s text:c="2"/><text:span text:style-name="T6">D <text:s text:c="37"/>/</text:span></text:p>
      <text:p text:style-name="P2">I guess she's got her reasons but I just don't wanna know</text:p>
      <text:p text:style-name="P6"><text:s text:c="11"/><text:span text:style-name="T6">E <text:s text:c="26"/>/ <text:s text:c="18"/>A <text:s text:c="4"/>E</text:span></text:p>
      <text:p text:style-name="P11">'c<text:span text:style-name="T6">ause</text:span> for twenty-four years I've been living next door to Alice</text:p>
      <text:p text:style-name="P9">A <text:s text:c="21"/>/</text:p>
      <text:p text:style-name="P2">twenty-four years just waiting for a chance</text:p>
      <text:p text:style-name="P9"><text:s text:c="3"/>D <text:s text:c="28"/>/</text:p>
      <text:p text:style-name="P2">to tell her how I feel and maybe get a second glance</text:p>
      <text:p text:style-name="P6"><text:s text:c="9"/><text:span text:style-name="T4">E <text:s text:c="21"/>D <text:s text:c="18"/>A <text:s text:c="4"/>E</text:span></text:p>
      <text:p text:style-name="P11">now I've got to get used to not living next door to Alice</text:p>
      <text:p text:style-name="P2"/>
      <text:p text:style-name="P2"/>
      <text:p text:style-name="P11">We grew up together <text:span text:style-name="T4">t</text:span>wo kids in the park <text:span text:style-name="T4">w</text:span>e carved our initials <text:span text:style-name="T4">d</text:span>eep in the</text:p>
      <text:p text:style-name="P11"><text:s text:c="72"/>bark</text:p>
      <text:p text:style-name="P2"><text:span text:style-name="T4">m</text:span>e and Alice</text:p>
      <text:p text:style-name="P11">now she walks through the door with her head held high, <text:span text:style-name="T4">j</text:span>ust for a moment,</text:p>
      <text:p text:style-name="P11"><text:s text:c="60"/>I caught her eye</text:p>
      <text:p text:style-name="P2"><text:span text:style-name="T4">a</text:span>s a big limousine pulled slowly<text:span text:style-name="T4"> o</text:span>ut of Alice's drive</text:p>
      <text:p text:style-name="P2"/>
      <text:p text:style-name="P2"/>
      <text:p text:style-name="P3">Oh, I don't know why she's leaving...</text:p>
      <text:p text:style-name="P3"/>
      <text:p text:style-name="P3"/>
      <text:p text:style-name="P2">And Sally called back and asked how I felt and she said: I know how to help</text:p>
      <text:p text:style-name="P2">get over Alice</text:p>
      <text:p text:style-name="P2">She said: Now Alice is gone but I'm still here, <text:span text:style-name="T6">y</text:span>ou know I've been waiting</text:p>
      <text:p text:style-name="P2"><text:s text:c="55"/>for twenty-four years</text:p>
      <text:p text:style-name="P10">E <text:s text:c="10"/>(<text:span text:style-name="T6">pause</text:span>) <text:s text:c="15"/><text:span text:style-name="T6">~*</text:span><text:span text:style-name="T8"> <text:s text:c="3"/>(</text:span><text:span text:style-name="T6">*</text:span><text:span text:style-name="T8"> = basopgang </text:span>/e-/f<text:span text:style-name="T6">#</text:span>-/<text:span text:style-name="T6">g</text:span>#<text:span text:style-name="T7"> </text:span><text:span text:style-name="T8">på 2,3,4</text:span><text:span text:style-name="T7">)</text:span></text:p>
      <text:p text:style-name="P2">And the big limousine disappeared</text:p>
      <text:p text:style-name="P2"/>
      <text:p text:style-name="P2">I don't know why she's leaving or where she's gonna go</text:p>
      <text:p text:style-name="P2">I guess she's got her reasons but I just don't want to know,</text:p>
      <text:p text:style-name="P2">'<text:span text:style-name="T6">cause</text:span> for twenty-four years I've been living next door to Alice</text:p>
      <text:p text:style-name="P2">twenty-four years just waiting for a chance</text:p>
      <text:p text:style-name="P2">to tell her how I feel and maybe get a second glance</text:p>
      <text:p text:style-name="P4"><text:s text:c="9"/><text:span text:style-name="T4">E <text:s text:c="20"/>D <text:s text:c="18"/>A <text:s text:c="4"/>/</text:span></text:p>
      <text:p text:style-name="P3">but I'll never get used to not living next door to Alice</text:p>
      <text:p text:style-name="P4"><text:s text:c="8"/><text:span text:style-name="T4">E(slow down) <text:s text:c="9"/>D <text:s text:c="18"/>A</text:span></text:p>
      <text:p text:style-name="P3">no I'll never get used to not living next door to Al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22:53:01.193000000</dc:date>
    <meta:editing-duration>PT4H11M5S</meta:editing-duration>
    <meta:editing-cycles>17</meta:editing-cycles>
    <meta:generator>LibreOffice/5.0.6.3$Windows_x86 LibreOffice_project/490fc03b25318460cfc54456516ea2519c11d1aa</meta:generator>
    <meta:print-date>2016-06-30T22:52:59.343000000</meta:print-date>
    <meta:document-statistic meta:table-count="0" meta:image-count="0" meta:object-count="0" meta:page-count="1" meta:paragraph-count="47" meta:word-count="349" meta:character-count="2540" meta:non-whitespace-character-count="1299"/>
  </office:meta>
</office:document-meta>
</file>