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b21" officeooo:paragraph-rsid="00180b21"/>
    </style:style>
    <style:style style:name="P2" style:family="paragraph" style:parent-style-name="Standard">
      <style:text-properties fo:font-weight="normal" officeooo:rsid="001d96aa" officeooo:paragraph-rsid="001d96aa" style:font-weight-asian="normal" style:font-weight-complex="normal"/>
    </style:style>
    <style:style style:name="P3" style:family="paragraph" style:parent-style-name="Standard">
      <style:text-properties fo:font-weight="normal" officeooo:rsid="001d96aa" officeooo:paragraph-rsid="001fef09" style:font-weight-asian="normal" style:font-weight-complex="normal"/>
    </style:style>
    <style:style style:name="P4" style:family="paragraph" style:parent-style-name="Standard">
      <style:text-properties fo:font-weight="normal" officeooo:rsid="001d96aa" officeooo:paragraph-rsid="0020313a" style:font-weight-asian="normal" style:font-weight-complex="normal"/>
    </style:style>
    <style:style style:name="P5" style:family="paragraph" style:parent-style-name="Standard">
      <style:text-properties fo:font-weight="normal" officeooo:rsid="001f22c6" officeooo:paragraph-rsid="001d96aa" style:font-weight-asian="normal" style:font-weight-complex="normal"/>
    </style:style>
    <style:style style:name="P6" style:family="paragraph" style:parent-style-name="Standard">
      <style:text-properties officeooo:rsid="001d96aa" officeooo:paragraph-rsid="001d96aa"/>
    </style:style>
    <style:style style:name="P7" style:family="paragraph" style:parent-style-name="Standard">
      <style:text-properties fo:font-weight="bold" officeooo:rsid="001d96aa" officeooo:paragraph-rsid="001fef09" style:font-weight-asian="bold" style:font-weight-complex="bold"/>
    </style:style>
    <style:style style:name="P8" style:family="paragraph" style:parent-style-name="Standard">
      <style:text-properties officeooo:rsid="0022a33d" officeooo:paragraph-rsid="0025a3e3"/>
    </style:style>
    <style:style style:name="P9" style:family="paragraph" style:parent-style-name="Standard">
      <style:text-properties fo:font-weight="normal" officeooo:rsid="001f22c6" officeooo:paragraph-rsid="001fef09" style:font-weight-asian="normal" style:font-weight-complex="normal"/>
    </style:style>
    <style:style style:name="P10" style:family="paragraph" style:parent-style-name="Standard">
      <style:text-properties fo:font-weight="normal" officeooo:rsid="001fef09" officeooo:paragraph-rsid="001fef09" style:font-weight-asian="normal" style:font-weight-complex="normal"/>
    </style:style>
    <style:style style:name="P11" style:family="paragraph" style:parent-style-name="Standard">
      <style:text-properties fo:font-weight="normal" officeooo:rsid="001fef09" officeooo:paragraph-rsid="0026887e" style:font-weight-asian="normal" style:font-weight-complex="normal"/>
    </style:style>
    <style:style style:name="P12" style:family="paragraph" style:parent-style-name="Heading_20_1">
      <style:text-properties officeooo:rsid="001316c7" officeooo:paragraph-rsid="001316c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f09" style:font-weight-asian="bold" style:font-weight-complex="bold"/>
    </style:style>
    <style:style style:name="T3" style:family="text">
      <style:text-properties fo:font-weight="bold" officeooo:rsid="0026887e" style:font-weight-asian="bold" style:font-weight-complex="bold"/>
    </style:style>
    <style:style style:name="T4" style:family="text">
      <style:text-properties officeooo:rsid="00133135"/>
    </style:style>
    <style:style style:name="T5" style:family="text">
      <style:text-properties officeooo:rsid="001d96a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ef09" style:font-weight-asian="normal" style:font-weight-complex="normal"/>
    </style:style>
    <style:style style:name="T8" style:family="text">
      <style:text-properties fo:font-weight="normal" officeooo:rsid="0025a3e3" style:font-weight-asian="normal" style:font-weight-complex="normal"/>
    </style:style>
    <style:style style:name="T9" style:family="text">
      <style:text-properties officeooo:rsid="001f22c6"/>
    </style:style>
    <style:style style:name="T10" style:family="text">
      <style:text-properties officeooo:rsid="001fef09"/>
    </style:style>
    <style:style style:name="T11" style:family="text">
      <style:text-properties officeooo:rsid="0020313a"/>
    </style:style>
    <style:style style:name="T12" style:family="text">
      <style:text-properties officeooo:rsid="00212261"/>
    </style:style>
    <style:style style:name="T13" style:family="text">
      <style:text-properties officeooo:rsid="0022e6cf"/>
    </style:style>
    <style:style style:name="T14" style:family="text">
      <style:text-properties officeooo:rsid="002688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5">Gi'r du et knus</text:span> <text:span text:style-name="T5">(H)</text:span></text:h>
      <text:p text:style-name="P1"><text:s text:c="54"/><text:span text:style-name="T5">Snapshot (single-version)</text:span></text:p>
      <text:p text:style-name="Standard">Tempo: <text:span text:style-name="T4">142 <text:s text:c="66"/>v1</text:span></text:p>
      <text:p text:style-name="Standard"/>
      <text:p text:style-name="P8">(LP-versionen <text:span text:style-name="T8">har andre versefødder og </text:span>går ½ tone lavere: <text:span text:style-name="T1">Bb</text:span><text:span text:style-name="T8">.</text:span>)</text:p>
      <text:p text:style-name="Standard"/>
      <text:p text:style-name="P6">Intro: <text:span text:style-name="T1">H / / /</text:span><text:span text:style-name="T6"> </text:span><text:span text:style-name="T7">(evt. med </text:span><text:span text:style-name="T2">sus4</text:span><text:span text:style-name="T7">- og </text:span><text:span text:style-name="T2">sus2</text:span><text:span text:style-name="T7">-variationer)</text:span></text:p>
      <text:p text:style-name="P6"/>
      <text:p text:style-name="P7">H <text:s text:c="14"/>/ <text:s text:c="26"/>F# <text:s text:c="12"/>H <text:s text:c="4"/>-F#</text:p>
      <text:p text:style-name="P2">Det var så det, det var det hele, det' lidt mærkeligt ikke sandt</text:p>
      <text:p text:style-name="P7">H <text:s text:c="13"/>/ <text:s text:c="24"/>C<text:span text:style-name="T13">#</text:span>m<text:span text:style-name="T9">7</text:span> <text:s text:c="10"/>F#</text:p>
      <text:p text:style-name="P2">nu har vi delt det vi sku' dele,<text:span text:style-name="T1"> </text:span>det var gnisten der forsvandt</text:p>
      <text:p text:style-name="P7"><text:s text:c="3"/>G#m <text:s text:c="26"/>E <text:s text:c="16"/>F# <text:s text:c="20"/>H</text:p>
      <text:p text:style-name="P2">nu står du før den sidste bro og tripper lidt, ved ikke helt hva' du ska' si'</text:p>
      <text:p text:style-name="P7"><text:s text:c="4"/>G#m <text:s text:c="24"/>E <text:s text:c="12"/>C<text:span text:style-name="T13">#</text:span>m <text:s text:c="14"/>F# <text:s text:c="3"/>/ <text:s text:c="22"/><text:span text:style-name="T6"><text:s/></text:span></text:p>
      <text:p text:style-name="P2">for pokker det med ord er da så ligefedt, det hele er alligevel forbi</text:p>
      <text:p text:style-name="P3"/>
      <text:p text:style-name="P7"><text:s text:c="11"/>H <text:s text:c="13"/>/ <text:s text:c="16"/>/ <text:s text:c="8"/>-G#m <text:s text:c="5"/>F#</text:p>
      <text:p text:style-name="P2">Gi'r du et knus før du forsvinder, før du bevæger dig ud af mit liv</text:p>
      <text:p text:style-name="P7"><text:s text:c="11"/>H <text:s text:c="11"/>/ <text:s text:c="5"/>-C#m <text:s text:c="9"/>E <text:s text:c="7"/>-C#m <text:s text:c="2"/>F#</text:p>
      <text:p text:style-name="P2">gi'r du et knus, i mine minder var det langt mere end tidsfordriv</text:p>
      <text:p text:style-name="P7"><text:s text:c="11"/>H <text:s text:c="13"/>/ <text:s text:c="18"/>/ <text:s text:c="8"/>-G#m <text:s text:c="5"/>F#</text:p>
      <text:p text:style-name="P2">gi'r du et knus før du forsvinder<text:span text:style-name="T1"> </text:span>hen til den anden der venter på dig</text:p>
      <text:p text:style-name="P7"><text:s text:c="11"/>H <text:s text:c="11"/>/ <text:s text:c="15"/>/ <text:s text:c="4"/>-F# <text:s/>H</text:p>
      <text:p text:style-name="P4">gi'r du et knus, i mine minder<text:span text:style-name="T1"> </text:span>er der en der elsker mig</text:p>
      <text:p text:style-name="P4"><text:s text:c="14"/><text:span text:style-name="T1">/ -F#</text:span></text:p>
      <text:p text:style-name="P4">er der en der elsker</text:p>
      <text:p text:style-name="P2"/>
      <text:p text:style-name="P2">Hvor er de ord, sarte og ømme som vi hvisked' natten lang</text:p>
      <text:p text:style-name="P2">hvor blev de af, alle de drømme om hvad vi sku' nå engang</text:p>
      <text:p text:style-name="P2"><text:span text:style-name="T10">n</text:span>u er det lige før det kan jeg se på dig, du ligner en der snart er gået</text:p>
      <text:p text:style-name="P2">men før du nu definitivt forlader mig så vil jeg gerne be' dig om noget</text:p>
      <text:p text:style-name="P2"/>
      <text:p text:style-name="P2">Gi'r du et knus før du forsvinder, før du bevæger dig ud af mit liv</text:p>
      <text:p text:style-name="P2">gi'r du et knus, i mine minder var det langt mere end tidsfordriv</text:p>
      <text:p text:style-name="P2">gi'r du et knus før du forsvinder hen til den anden der venter på dig</text:p>
      <text:p text:style-name="P3">gi'r du et knus, i mine minder er der en der elsker mig, er der en der elsker</text:p>
      <text:p text:style-name="P3"/>
      <text:p text:style-name="P11"><text:s text:c="9"/>(<text:span text:style-name="T3">*</text:span><text:span text:style-name="T14"> = </text:span><text:span text:style-name="T3">C#/e#, </text:span><text:span text:style-name="T1">**</text:span> = tilføjes oktav-grundtone, <text:span text:style-name="T1">***</text:span> <text:span text:style-name="T12">= </text:span>tilføjes oktav-kvint)</text:p>
      <text:p text:style-name="P10"/>
      <text:p text:style-name="P9">Solo: <text:span text:style-name="T1">G#m C#/f* F# Eb/g <text:s text:c="2"/>G#m E F#7-F#** F#add9-F#***</text:span></text:p>
      <text:p text:style-name="P9"><text:s text:c="6"/>mig</text:p>
      <text:p text:style-name="P5"/>
      <text:p text:style-name="P3">Gi'r du et knus før du forsvinder, før du bevæger dig ud af mit liv</text:p>
      <text:p text:style-name="P3">gi'r du et knus, i mine minder var det langt mere end tidsfordriv</text:p>
      <text:p text:style-name="P3">gi'r du et knus før du forsvinder hen til den anden der venter på dig</text:p>
      <text:p text:style-name="P4">gi'r du et knus, i mine minder er der en der elsker mig</text:p>
      <text:p text:style-name="P4"><text:s text:c="14"/><text:span text:style-name="T1">/ -F# <text:s/></text:span><text:span text:style-name="T2">E <text:s text:c="2"/>/ H</text:span></text:p>
      <text:p text:style-name="P4">er der en der elsker <text:span text:style-name="T11">mi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3-01T15:22:16.240000000</dc:date>
    <meta:editing-duration>P1DT14H7M53S</meta:editing-duration>
    <meta:editing-cycles>29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40" meta:word-count="396" meta:character-count="2387" meta:non-whitespace-character-count="1419"/>
  </office:meta>
</office:document-meta>
</file>