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oodoo (D)</text:h>
      <text:p text:style-name="Standard"><text:s text:c="65"/>Sneakers</text:p>
      <text:p text:style-name="Standard">Tempo: 95 bpm <text:s text:c="57"/>v1</text:p>
      <text:p text:style-name="Standard"/>
      <text:p text:style-name="Standard">(Originalindspilningen ligger ligger en kvart tone over <text:span text:style-name="T1">D</text:span><text:span text:style-name="T2"> og er ret simplificeret nedenfor.</text:span>)</text:p>
      <text:p text:style-name="Standard"/>
      <text:p text:style-name="P1">Tema: <text:span text:style-name="T1">Dm*</text:span>... <text:s text:c="26"/>(<text:span text:style-name="T1">*</text:span> = Kun synthtema over akkorden.)</text:p>
      <text:p text:style-name="P1"/>
      <text:p text:style-name="P2"><text:s text:c="8"/>Dm* <text:s text:c="15"/>/*</text:p>
      <text:p text:style-name="P1">Han kan høre deres latter, <text:s text:c="3"/></text:p>
      <text:p text:style-name="P2"><text:s text:c="9"/>/* <text:s text:c="14"/>/*</text:p>
      <text:p text:style-name="P1">det' Hr. Holm, hans rival</text:p>
      <text:p text:style-name="P2"><text:s text:c="8"/>/* <text:s text:c="18"/>/*</text:p>
      <text:p text:style-name="P1">som charmerer chefens datter</text:p>
      <text:p text:style-name="P2"><text:s text:c="7"/>/* <text:s text:c="12"/>/*</text:p>
      <text:p text:style-name="P1">han må styre sin kval</text:p>
      <text:p text:style-name="P1"/>
      <text:p text:style-name="P2"><text:s text:c="7"/>F <text:s text:c="7"/>-G <text:s text:c="10"/>C -Dm</text:p>
      <text:p text:style-name="P1">For om dagen er han Sorteper</text:p>
      <text:p text:style-name="P2"><text:s text:c="7"/>F <text:s text:c="8"/>-G <text:s text:c="2"/>C -Dm</text:p>
      <text:p text:style-name="P1">han må bukke sig frem</text:p>
      <text:p text:style-name="P2"><text:s text:c="8"/>F <text:s text:c="12"/>-G <text:s text:c="5"/>C -Dm</text:p>
      <text:p text:style-name="P1">men han hævner sig om aft'nen</text:p>
      <text:p text:style-name="P2"><text:s text:c="8"/>F <text:s text:c="10"/>-G C -Dm</text:p>
      <text:p text:style-name="P1">når han kommer hjem</text:p>
      <text:p text:style-name="P1"/>
      <text:p text:style-name="P1">Han samler på billeder, et fotografi</text:p>
      <text:p text:style-name="P1">af alle de men'sker han ikke ka' li'</text:p>
      <text:p text:style-name="P1">nålene glimter, han ser sig olm</text:p>
      <text:p text:style-name="P2"><text:s text:c="3"/>F <text:s text:c="6"/>-G <text:s text:c="12"/>C <text:s text:c="5"/>--Dm</text:p>
      <text:p text:style-name="P1">på firmaportrættet af fuldmægtig Holm</text:p>
      <text:p text:style-name="P1"/>
      <text:p text:style-name="P2"><text:s text:c="10"/>F <text:s text:c="8"/>-G <text:s text:c="8"/>/</text:p>
      <text:p text:style-name="P1">Han laver voodoo om natten når månen er fuld</text:p>
      <text:p text:style-name="P2"><text:s text:c="10"/>Dm/c <text:s text:c="9"/>-Dm <text:s text:c="6"/>C <text:s text:c="3"/>-Dm</text:p>
      <text:p text:style-name="P1">voodoo om natten, går ekstatisk omkuld</text:p>
      <text:p text:style-name="P2"><text:s text:c="10"/>F <text:s text:c="8"/>-G <text:s text:c="13"/>/</text:p>
      <text:p text:style-name="P1">han laver voodoo om natten, prikker ofrene ud</text:p>
      <text:p text:style-name="P2"><text:s text:c="3"/>Dm/c <text:s text:c="5"/>-Dm <text:s text:c="6"/>C <text:s text:c="6"/>--Dm</text:p>
      <text:p text:style-name="P1">og ønsker os alle en ømskindet hud</text:p>
      <text:p text:style-name="P1"/>
      <text:p text:style-name="P1">Mellemspil: <text:span text:style-name="T1">F-G C-Dm</text:span> (x4)</text:p>
      <text:p text:style-name="P1"/>
      <text:p text:style-name="P1">Han hyler mod himlen, han skruer sig op</text:p>
      <text:p text:style-name="P1">nu sitrer hver celle, det fylder hans krop</text:p>
      <text:p text:style-name="P1">ser i en drøm de blinkende lys</text:p>
      <text:p text:style-name="P1">den rødeste knap og det søde gys</text:p>
      <text:p text:style-name="P1"/>
      <text:p text:style-name="P1">Han laver voodoo om natten når månen er fuld...</text:p>
      <text:p text:style-name="P1"/>
      <text:p text:style-name="P1">Han laver voodoo om natten når månen er fuld</text:p>
      <text:p text:style-name="P1">voodoo om natten, går ekstatisk åh-uh-åh-åh-åh yeah yeah yeah</text:p>
      <text:p text:style-name="P1"/>
      <text:p text:style-name="P1">Solo: <text:span text:style-name="T1">F-G / Dm/c-Dm C-Dm</text:span> <text:s text:c="2"/><text:span text:style-name="T1">F-G / Dm/c-Dm Dm/c--Dm <text:s text:c="2"/>G / Asus4 A</text:span></text:p>
      <text:p text:style-name="P2"/>
      <text:p text:style-name="P1">Voodoo om natten...</text:p>
      <text:p text:style-name="P1"/>
      <text:p text:style-name="P1">Ja, han laver voodoo om natten...</text:p>
      <text:p text:style-name="P1"><text:line-break/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2-28T22:36:16.64</dc:date>
    <meta:editing-duration>PT3H4M4S</meta:editing-duration>
    <meta:editing-cycles>44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6" meta:word-count="253" meta:character-count="1689"/>
  </office:meta>
</office:document-meta>
</file>