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Gavesangen (C)</text:h>
      <text:p text:style-name="P1"><text:s text:c="37"/>Sofie Lassen-Kahlke &amp; Stephanie Leon</text:p>
      <text:p text:style-name="P1">Tempo: 148 bpm, - - = 4/4 <text:s text:c="45"/>v1</text:p>
      <text:p text:style-name="P1"/>
      <text:p text:style-name="P2">Tema: <text:span text:style-name="T1">C / / /</text:span></text:p>
      <text:p text:style-name="P2"/>
      <text:p text:style-name="P3">C <text:s/>/ <text:s text:c="3"/>/ <text:s text:c="14"/>/ <text:s text:c="6"/>/ <text:s text:c="6"/>/ <text:s text:c="10"/>G <text:s text:c="11"/>/</text:p>
      <text:p text:style-name="P2">Se hvor travlt en nisse har når julegavepakkerne de ikke helt er klar</text:p>
      <text:p text:style-name="P3">/ <text:s text:c="8"/>/ <text:s text:c="15"/>F / <text:s text:c="4"/>D <text:s text:c="11"/>G <text:s text:c="10"/>C /</text:p>
      <text:p text:style-name="P2">alle søde børn skal ha' en gave og dem skal julenisserne jo lave</text:p>
      <text:p text:style-name="P2"/>
      <text:p text:style-name="P2">Racerbiler og en bog, en dukke der kan sige "mor" på 24 sprog</text:p>
      <text:p text:style-name="P2">byggeklodser og en papegøje og en bamse i en ternet trøje</text:p>
      <text:p text:style-name="P2"/>
      <text:p text:style-name="P3">F <text:s text:c="14"/>E <text:s text:c="13"/>Am <text:s text:c="10"/>D <text:s/>/</text:p>
      <text:p text:style-name="P2">Alt skal pakkes ind og bringes ud og pakkes op</text:p>
      <text:p text:style-name="P3"><text:s text:c="8"/>F <text:s text:c="13"/>G <text:s text:c="9"/>C-G C</text:p>
      <text:p text:style-name="P2">det' et meget hårdt og krævenende job</text:p>
      <text:p text:style-name="P2"/>
      <text:p text:style-name="P2">Tema: <text:span text:style-name="T1">C / / /</text:span></text:p>
      <text:p text:style-name="P2"/>
      <text:p text:style-name="P2"/>
      <text:p text:style-name="P2">Vi når aldrig det vi ska', er du egentlig klar over hvad dag det er i dag</text:p>
      <text:p text:style-name="P2">vi må kør' i døgndrift fra i morgen til vi kan lugte flæskestegen i ovnen</text:p>
      <text:p text:style-name="P2"/>
      <text:p text:style-name="P2">Spiderman og videospil, hvem er denne gamle Shu-bi-dua-plade til</text:p>
      <text:p text:style-name="P2">bare vor's maskiner ikke stopper, vi har ikke flere ekstra propper</text:p>
      <text:p text:style-name="P2"/>
      <text:p text:style-name="P2">Alt skal pakkes ind og bringes ud og pakkes op</text:p>
      <text:p text:style-name="P2">det' et meget hårdt og krævenende job</text:p>
      <text:p text:style-name="P2"/>
      <text:p text:style-name="P2">Tema: <text:span text:style-name="T1">C / / /</text:span></text:p>
      <text:p text:style-name="P2"/>
      <text:p text:style-name="P2"/>
      <text:p text:style-name="P2">Kom lidt mere maling i og et stykke plastic der er store huller i</text:p>
      <text:p text:style-name="P2">det skal blive til en tøjgorilla og resten til en lille dukkevilla</text:p>
      <text:p text:style-name="P2"/>
      <text:p text:style-name="P2">Dyr er meget populær', vi skal lave gyngeheste og en beostær</text:p>
      <text:p text:style-name="P2">vi er løbet tør for zebrastriber, hvor er hjælpen henne når det kniber</text:p>
      <text:p text:style-name="P2"/>
      <text:p text:style-name="P2">Alt skal pakkes ind og bringes ud og pakkes op</text:p>
      <text:p text:style-name="P2">det' et meget hårdt og krævenende job</text:p>
      <text:p text:style-name="P2"/>
      <text:p text:style-name="P2">Tema: <text:span text:style-name="T1">C / / /</text:span></text:p>
      <text:p text:style-name="P2"/>
      <text:p text:style-name="P2"/>
      <text:p text:style-name="P2">Altid er der noget i vejen, nogen børn vil udelukkende ha' Calvin Klein</text:p>
      <text:p text:style-name="P2">men det er os der laver legetøjet så de kan stikke den her op i øjet</text:p>
      <text:p text:style-name="P2"/>
      <text:p text:style-name="P2">Tusind gaver skal vi nå, røde, gule, grønne, hvide, lilla, sorte, blå</text:p>
      <text:p text:style-name="P2">julen er en stresset tid på året, det er lige før man taber håret</text:p>
      <text:p text:style-name="P2"/>
      <text:p text:style-name="P2">(Stigende tempo:)</text:p>
      <text:p text:style-name="P2"/>
      <text:p text:style-name="P3">F <text:s text:c="14"/>E <text:s text:c="13"/>G <text:s text:c="11"/>F# <text:s text:c="12"/></text:p>
      <text:p text:style-name="P2">Alt skal pakkes ind og bringes ud og pakkes ind og bringes</text:p>
      <text:p text:style-name="P3">A <text:s text:c="11"/>Ab <text:s text:c="12"/>H <text:s text:c="11"/>Bb (pause)</text:p>
      <text:p text:style-name="P2">ud og pakkes ind og bringes ud og pakkes op</text:p>
      <text:p text:style-name="P3"><text:s text:c="8"/>F <text:s text:c="13"/>G <text:s text:c="9"/>C-G C</text:p>
      <text:p text:style-name="P2">det' et meget hårdt og krævenende jo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6-26T00:02:25.32</dc:date>
    <meta:editing-duration>PT1H56M16S</meta:editing-duration>
    <meta:editing-cycles>38</meta:editing-cycles>
    <meta:generator>OpenOffice/4.1.5$Win32 OpenOffice.org_project/415m1$Build-9789</meta:generator>
    <meta:print-date>2015-02-28T21:40:57.903000000</meta:print-date>
    <meta:document-statistic meta:table-count="0" meta:image-count="0" meta:object-count="0" meta:page-count="1" meta:paragraph-count="40" meta:word-count="362" meta:character-count="2042"/>
    <dc:creator>Jan Normann Nielsen</dc:creator>
  </office:meta>
</office:document-meta>
</file>