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style:font-weight-asian="normal" style:font-weight-complex="normal"/>
    </style:style>
    <style:style style:name="P3" style:family="paragraph" style:parent-style-name="Standard">
      <style:text-properties fo:language="da" fo:country="DK" fo:font-weight="bold" style:font-weight-asian="bold" style:font-weight-complex="bold"/>
    </style:style>
    <style:style style:name="P4" style:family="paragraph" style:parent-style-name="Heading_20_1">
      <style:text-properties fo:language="da" fo:country="DK"/>
    </style:style>
    <style:style style:name="P5" style:family="paragraph" style:parent-style-name="Heading_20_1">
      <style:paragraph-properties fo:break-before="page"/>
      <style:text-properties fo:language="da" fo:country="DK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Bare man ku' (Ab)</text:h>
      <text:p text:style-name="P1"><text:s text:c="54"/>Sofie Lassen-Kahlke</text:p>
      <text:p text:style-name="P1">Tempo: 134 bpm, - - = 4/4 <text:s text:c="45"/>v2</text:p>
      <text:p text:style-name="P1"/>
      <text:p text:style-name="P2">(<text:span text:style-name="T1">*</text:span> nedenfor angiver, at en linje har et akkordforløb med et ulige antal akkorder, altså hvor der mangler en halv takt i forhold til 4/4.)</text:p>
      <text:p text:style-name="P2"/>
      <text:p text:style-name="P3"><text:span text:style-name="T2">Intro: </text:span>*: <text:span text:style-name="T3">E</text:span>-H/eb A/db-E/h A-H<text:span text:style-name="T3"><text:line-break/> <text:s text:c="9"/></text:span>Ab <text:s text:c="4"/>/ <text:s text:c="7"/>Abmaj7 <text:s text:c="2"/>/</text:p>
      <text:p text:style-name="P3"><text:s text:c="10"/>Ab6 <text:s text:c="3"/>/ <text:s text:c="7"/>/ <text:s text:c="7"/>/ </text:p>
      <text:p text:style-name="P3"/>
      <text:p text:style-name="P3">Ab <text:s text:c="3"/>/ <text:s text:c="4"/>Db <text:s text:c="3"/>Ab/c <text:s text:c="2"/>Db <text:s text:c="4"/>Eb <text:s text:c="5"/>Ab <text:s text:c="2"/>/</text:p>
      <text:p text:style-name="P2">Nogen gange synes man at alt er helt forkert</text:p>
      <text:p text:style-name="P3">Ab <text:s text:c="3"/>/c <text:s text:c="4"/>Db Ab/c <text:s text:c="5"/>Eb <text:s text:c="2"/>/ <text:s text:c="4"/>Ab <text:s text:c="2"/>/</text:p>
      <text:p text:style-name="P2">enten er man ån-det eller også for genert</text:p>
      <text:p text:style-name="P2"/>
      <text:p text:style-name="P2">I fodbold skal man score, det skal man os' med piger</text:p>
      <text:p text:style-name="P2">men hjemme hos far og moar skal man gøre hvad de siger</text:p>
      <text:p text:style-name="P2"/>
      <text:p text:style-name="P3"><text:s text:c="9"/>Eb <text:s/>/ <text:s text:c="9"/>Ab <text:s text:c="2"/>/ <text:s text:c="11"/>Eb <text:s text:c="5"/>/ <text:s text:c="8"/>Ab <text:s text:c="2"/>/g</text:p>
      <text:p text:style-name="P2">Bare man ku' trylle det hele så kunne man få både livrem og sele</text:p>
      <text:p text:style-name="P3"><text:s text:c="11"/>Fm <text:s text:c="3"/>/ <text:s/>Bb / Eb <text:s text:c="2"/>/ <text:s text:c="5"/><text:span text:style-name="T2">(A</text:span><text:span text:style-name="T2">b</text:span><text:span text:style-name="T2">...)</text:span></text:p>
      <text:p text:style-name="P2">for det er koldt at gå <text:span text:style-name="T1"><text:s text:c="2"/></text:span>uden bukser på</text:p>
      <text:p text:style-name="P2"/>
      <text:p text:style-name="P2">Solo: <text:span text:style-name="T1">Ab /c D</text:span><text:span text:style-name="T1">b</text:span><text:span text:style-name="T1"> A</text:span><text:span text:style-name="T1">b</text:span><text:span text:style-name="T1">/c <text:s text:c="2"/>E</text:span><text:span text:style-name="T1">b</text:span><text:span text:style-name="T1"> / A</text:span><text:span text:style-name="T1">b</text:span><text:span text:style-name="T1"> /</text:span></text:p>
      <text:p text:style-name="P2"/>
      <text:p text:style-name="P2">Livet kan gi' skrammer til store og til små</text:p>
      <text:p text:style-name="P2">men slår du hul på knæet så tag et plaster på</text:p>
      <text:p text:style-name="P2"/>
      <text:p text:style-name="P2">Engang imellem skal man komme galt af sted</text:p>
      <text:p text:style-name="P2">for det værste der kan ske er man ikke kommer med</text:p>
      <text:p text:style-name="P2"/>
      <text:p text:style-name="P2">Bare man ku' trylle det hele så kunne man få både livrem og sele</text:p>
      <text:p text:style-name="P3"><text:s text:c="11"/>Fm <text:s text:c="3"/>/ <text:s/>Bb / Eb / <text:s text:c="2"/>/ <text:s/>/ <text:s text:c="2"/><text:span text:style-name="T2">(A</text:span><text:span text:style-name="T2">b</text:span><text:span text:style-name="T2">...)</text:span></text:p>
      <text:p text:style-name="P2">for det er koldt at gå <text:s text:c="2"/>u- den bukser på</text:p>
      <text:p text:style-name="P2"/>
      <text:p text:style-name="P2">Solo: <text:span text:style-name="T1">Ab <text:s text:c="6"/>/c <text:s text:c="6"/>Db <text:s text:c="6"/>Ab/c <text:s text:c="4"/>Eb <text:s text:c="6"/>/ <text:s text:c="9"/>Ab <text:s text:c="6"/>/</text:span></text:p>
      <text:p text:style-name="P3"><text:s text:c="6"/>Db <text:s text:c="6"/>/ <text:s text:c="7"/>Eb/db <text:s text:c="3"/>/ <text:s text:c="7"/>Db/f <text:s text:c="4"/>/ <text:s text:c="9"/>Eb/g <text:s text:c="4"/>/</text:p>
      <text:p text:style-name="P3"><text:s text:c="3"/>*: Ab-Eb/g <text:s/>Fm-Ab/c <text:s/>Db-Eb <text:s text:c="3"/>Ab <text:s text:c="6"/>Ab-Eb/bb Fm/c-Ab+/e Db/f-Db</text:p>
      <text:p text:style-name="P3"><text:s text:c="6"/>Eb <text:s text:c="6"/>/ <text:s text:c="7"/>/ <text:s text:c="7"/>/ <text:s text:c="7"/>/ <text:s text:c="7"/>/ <text:s text:c="9"/>/ <text:s text:c="7"/>/</text:p>
      <text:p text:style-name="P3"><text:s text:c="6"/>Eb <text:s text:c="6"/>/ <text:s text:c="7"/>/ <text:s text:c="7"/>/ <text:s text:c="7"/>/ <text:s text:c="7"/>/ <text:s text:c="9"/>/ <text:s text:c="7"/>/</text:p>
      <text:p text:style-name="P3"><text:s text:c="6"/>Ab <text:s text:c="6"/>/ <text:s text:c="7"/>Db <text:s text:c="6"/>Ab/c <text:s text:c="4"/>Db <text:s text:c="6"/>Eb <text:s text:c="8"/>Ab <text:s text:c="6"/>/</text:p>
      <text:p text:style-name="P3"><text:s text:c="6"/>Ab <text:s text:c="6"/>/c <text:s text:c="6"/>Db <text:s text:c="6"/>Ab/c <text:s text:c="4"/>Eb <text:s text:c="6"/>/ <text:s text:c="9"/>Ab <text:s text:c="6"/>/</text:p>
      <text:p text:style-name="P2"/>
      <text:p text:style-name="P2">Han er hverken Batman eller Darkwing Duck</text:p>
      <text:p text:style-name="P2">han er bare Krumme og det er også nok</text:p>
      <text:p text:style-name="P2"/>
      <text:p text:style-name="P2">Bare man ku' trylle det hele så kunne man få både livrem og sele</text:p>
      <text:p text:style-name="P3"><text:s text:c="11"/>Fm <text:s text:c="3"/>/ <text:s/>Bb / Eb <text:s text:c="2"/>/ <text:s text:c="4"/><text:span text:style-name="T2">(A</text:span><text:span text:style-name="T2">b</text:span><text:span text:style-name="T2">...)</text:span></text:p>
      <text:p text:style-name="P2">for det er koldt at gå <text:s text:c="2"/>uden bukser på</text:p>
      <text:p text:style-name="P2"/>
      <text:p text:style-name="P2">Solo: <text:span text:style-name="T1">Ab <text:s text:c="6"/>/c <text:s text:c="6"/>Db <text:s text:c="6"/>Ab/c <text:s text:c="4"/>Eb <text:s text:c="6"/>/ <text:s text:c="9"/>Ab <text:s text:c="6"/>/</text:span></text:p>
      <text:p text:style-name="P3"><text:s text:c="6"/>Db <text:s text:c="6"/>/ <text:s text:c="7"/>Eb <text:s text:c="6"/>/ <text:s text:c="7"/>Db/f <text:s text:c="4"/>/ <text:s text:c="9"/>Eb/g <text:s text:c="4"/>/</text:p>
      <text:p text:style-name="P3"><text:s text:c="3"/>*: Ab-Eb <text:s text:c="3"/>Fm-Ab <text:s text:c="3"/>Db-Eb <text:s text:c="3"/></text:p>
      <text:p text:style-name="P3"><text:s text:c="6"/>Ab</text:p>
      <text:p text:style-name="P3"/>
      <text:p text:style-name="P2"><text:s text:c="47"/>(Version i <text:span text:style-name="T1">A</text:span> på bagsiden.)</text:p>
      <text:h text:style-name="P5" text:outline-level="1">Bare man ku' (A)</text:h>
      <text:p text:style-name="P1"><text:s text:c="54"/>Sofie Lassen-Kahlke</text:p>
      <text:p text:style-name="P1">Tempo: 134 bpm, - - = 4/4 <text:s text:c="45"/>v2</text:p>
      <text:p text:style-name="P1"/>
      <text:p text:style-name="P2">Original toneart: <text:span text:style-name="T1">Ab</text:span> (stem guitaren ½ tone ned)</text:p>
      <text:p text:style-name="P2"/>
      <text:p text:style-name="P2">(<text:span text:style-name="T1">*</text:span> nedenfor angiver, at en linje har et akkordforløb med et ulige antal akkorder, altså hvor der mangler en halv takt i forhold til 4/4.)</text:p>
      <text:p text:style-name="P2"/>
      <text:p text:style-name="P3"><text:span text:style-name="T2">Intro: </text:span>*: F-C/e Bb/d-F/c Bb-<text:span text:style-name="T3">C<text:line-break/> <text:s text:c="9"/></text:span>A <text:s text:c="4"/>/ <text:s text:c="7"/>Amaj7 <text:s text:c="3"/>/</text:p>
      <text:p text:style-name="P3"><text:s text:c="10"/>A6 <text:s text:c="3"/>/ <text:s text:c="7"/>/ <text:s text:c="7"/>/ </text:p>
      <text:p text:style-name="P3"/>
      <text:p text:style-name="P3">A <text:s text:c="4"/>/ <text:s text:c="4"/>D <text:s text:c="4"/>A/c# <text:s text:c="2"/>D <text:s text:c="5"/>E <text:s text:c="6"/>A <text:s text:c="3"/>/</text:p>
      <text:p text:style-name="P2">Nogen gange synes man at alt er helt forkert</text:p>
      <text:p text:style-name="P3">A <text:s text:c="4"/>/c# <text:s text:c="3"/>D A/c# <text:s text:c="5"/>E <text:s text:c="3"/>/ <text:s text:c="4"/>A <text:s text:c="3"/>/</text:p>
      <text:p text:style-name="P2">enten er man åndet eller også for genert</text:p>
      <text:p text:style-name="P2"/>
      <text:p text:style-name="P2">I fodbold skal man score, det skal man os' med piger</text:p>
      <text:p text:style-name="P2">men hjemme hos far og moar skal man gøre hvad de siger</text:p>
      <text:p text:style-name="P2"/>
      <text:p text:style-name="P3"><text:s text:c="9"/>E <text:s text:c="2"/>/ <text:s text:c="9"/>A <text:s text:c="3"/>/ <text:s text:c="11"/>E <text:s text:c="6"/>/ <text:s text:c="8"/>A <text:s text:c="3"/>/g#</text:p>
      <text:p text:style-name="P2">Bare man ku' trylle det hele så kunne man få både livrem og sele</text:p>
      <text:p text:style-name="P3"><text:s text:c="11"/>F#m <text:s text:c="2"/>/ <text:s/>H <text:s/>/ E <text:s text:c="3"/>/ <text:s text:c="5"/><text:span text:style-name="T2">(A...)</text:span></text:p>
      <text:p text:style-name="P2">for det er koldt at gå <text:span text:style-name="T1"><text:s text:c="2"/></text:span>uden bukser på</text:p>
      <text:p text:style-name="P2"/>
      <text:p text:style-name="P2">Solo: <text:span text:style-name="T1">A /c# D A/c# <text:s text:c="2"/>E / A /</text:span></text:p>
      <text:p text:style-name="P2"/>
      <text:p text:style-name="P2">Livet kan gi' skrammer til store og til små</text:p>
      <text:p text:style-name="P2">men slår du hul på knæet så tag et plaster på</text:p>
      <text:p text:style-name="P2"/>
      <text:p text:style-name="P2">Engang imellem skal man komme galt af sted</text:p>
      <text:p text:style-name="P2">for det værste der kan ske er man ikke kommer med</text:p>
      <text:p text:style-name="P2"/>
      <text:p text:style-name="P2">Bare man ku' trylle det hele så kunne man få både livrem og sele</text:p>
      <text:p text:style-name="P3"><text:s text:c="11"/>F#m <text:s text:c="2"/>/ <text:s/>H <text:s/>/ E / <text:s text:c="2"/>/ <text:s/>/ <text:s text:c="2"/><text:span text:style-name="T2">(A...)</text:span></text:p>
      <text:p text:style-name="P2">for det er koldt at gå <text:s text:c="2"/>u-den bukser på</text:p>
      <text:p text:style-name="P2"/>
      <text:p text:style-name="P2">Solo: <text:span text:style-name="T1">A <text:s text:c="7"/>/c# <text:s text:c="5"/>D <text:s text:c="7"/>A/c# <text:s text:c="4"/>E <text:s text:c="7"/>/ <text:s text:c="10"/>A <text:s text:c="7"/>/</text:span></text:p>
      <text:p text:style-name="P3"><text:s text:c="6"/>D <text:s text:c="7"/>/ <text:s text:c="7"/>E/d <text:s text:c="5"/>/ <text:s text:c="7"/>D/f# <text:s text:c="4"/>/ <text:s text:c="10"/>E/g# <text:s text:c="4"/>/</text:p>
      <text:p text:style-name="P3"><text:s text:c="3"/>*: A-E/g# <text:s text:c="2"/>F#m-A/c# D-E <text:s text:c="5"/>A <text:s text:c="7"/>A-E/h <text:s text:c="3"/>F#m/c#-A+/f D/f#-D</text:p>
      <text:p text:style-name="P3"><text:s text:c="6"/>E <text:s text:c="7"/>/ <text:s text:c="7"/>/ <text:s text:c="7"/>/ <text:s text:c="7"/>/ <text:s text:c="7"/>/ <text:s text:c="10"/>/ <text:s text:c="7"/>/</text:p>
      <text:p text:style-name="P3"><text:s text:c="6"/>E <text:s text:c="7"/>/ <text:s text:c="7"/>/ <text:s text:c="7"/>/ <text:s text:c="7"/>/ <text:s text:c="7"/>/ <text:s text:c="10"/>/ <text:s text:c="7"/>/</text:p>
      <text:p text:style-name="P3"><text:s text:c="6"/>A <text:s text:c="7"/>/ <text:s text:c="7"/>D <text:s text:c="7"/>A/c# <text:s text:c="4"/>D <text:s text:c="7"/>E <text:s text:c="10"/>A <text:s text:c="7"/>/</text:p>
      <text:p text:style-name="P3"><text:s text:c="6"/>A <text:s text:c="7"/>/c# <text:s text:c="5"/>D <text:s text:c="7"/>A/c# <text:s text:c="4"/>E <text:s text:c="7"/>/ <text:s text:c="10"/>A <text:s text:c="7"/>/</text:p>
      <text:p text:style-name="P2"/>
      <text:p text:style-name="P2">Han er hverken Batman eller Darkwing Duck</text:p>
      <text:p text:style-name="P2">han er bare Krumme og det er også nok</text:p>
      <text:p text:style-name="P2"/>
      <text:p text:style-name="P2">Bare man ku' trylle det hele så kunne man få både livrem og sele</text:p>
      <text:p text:style-name="P3"><text:s text:c="11"/>F#m <text:s text:c="2"/>/ <text:s/>H <text:s/>/ E <text:s text:c="3"/>/ <text:s text:c="4"/><text:span text:style-name="T2">(A...)</text:span></text:p>
      <text:p text:style-name="P2">for det er koldt at gå <text:s text:c="2"/>uden bukser på</text:p>
      <text:p text:style-name="P2"/>
      <text:p text:style-name="P2">Solo: <text:span text:style-name="T1">A <text:s text:c="7"/>/c# <text:s text:c="5"/>D <text:s text:c="7"/>A/c# <text:s text:c="4"/>E <text:s text:c="7"/>/ <text:s text:c="9"/>A <text:s text:c="7"/>/</text:span></text:p>
      <text:p text:style-name="P3"><text:s text:c="6"/>D <text:s text:c="7"/>/ <text:s text:c="7"/>E <text:s text:c="7"/>/ <text:s text:c="7"/>D/f# <text:s text:c="4"/>/ <text:s text:c="9"/>E/g# <text:s text:c="4"/>/</text:p>
      <text:p text:style-name="P3"><text:s text:c="3"/>*: A-E <text:s text:c="5"/>F#m-A <text:s text:c="3"/>D-E <text:s text:c="5"/></text:p>
      <text:p text:style-name="P3"><text:s text:c="6"/>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19-05-12T20:10:02.68</dc:date>
    <meta:editing-duration>PT2H28M36S</meta:editing-duration>
    <meta:editing-cycles>51</meta:editing-cycles>
    <meta:generator>OpenOffice/4.1.6$Win32 OpenOffice.org_project/416m1$Build-9790</meta:generator>
    <meta:print-date>2017-12-06T20:19:19.874000000</meta:print-date>
    <dc:creator>Jan Normann Nielsen</dc:creator>
    <meta:document-statistic meta:table-count="0" meta:image-count="0" meta:object-count="0" meta:page-count="2" meta:paragraph-count="82" meta:word-count="716" meta:character-count="4449"/>
  </office:meta>
</office:document-meta>
</file>