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normal" officeooo:rsid="00234879" style:font-style-asian="italic" style:font-weight-asian="normal" style:font-style-complex="italic" style:font-weight-complex="normal"/>
    </style:style>
    <style:style style:name="P2" style:family="paragraph" style:parent-style-name="Standard">
      <style:text-properties fo:font-style="normal" fo:font-weight="normal" officeooo:rsid="00274643" officeooo:paragraph-rsid="00274643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style="normal" fo:font-weight="bold" officeooo:rsid="00274643" officeooo:paragraph-rsid="00274643" style:font-style-asian="normal" style:font-weight-asian="bold" style:font-style-complex="normal" style:font-weight-complex="bold"/>
    </style:style>
    <style:style style:name="P4" style:family="paragraph" style:parent-style-name="Standard">
      <style:text-properties officeooo:rsid="002b273f" officeooo:paragraph-rsid="002b273f"/>
    </style:style>
    <style:style style:name="P5" style:family="paragraph" style:parent-style-name="Standard">
      <style:text-properties fo:font-style="normal" fo:font-weight="normal" officeooo:rsid="00274643" officeooo:paragraph-rsid="002b273f" style:font-style-asian="normal" style:font-weight-asian="normal" style:font-style-complex="normal" style:font-weight-complex="normal"/>
    </style:style>
    <style:style style:name="P6" style:family="paragraph" style:parent-style-name="Heading_20_1">
      <style:text-properties officeooo:rsid="00274643" officeooo:paragraph-rsid="0027464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11e5"/>
    </style:style>
    <style:style style:name="T3" style:family="text">
      <style:text-properties officeooo:rsid="00234879"/>
    </style:style>
    <style:style style:name="T4" style:family="text">
      <style:text-properties officeooo:rsid="0027d415"/>
    </style:style>
    <style:style style:name="T5" style:family="text">
      <style:text-properties officeooo:rsid="002964a5"/>
    </style:style>
    <style:style style:name="T6" style:family="text">
      <style:text-properties officeooo:rsid="002b273f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2b273f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Cry To Me <text:span text:style-name="T5">(E)</text:span></text:h>
      <text:p text:style-name="P4"><text:s text:c="63"/>Solomon Burke</text:p>
      <text:p text:style-name="Standard">Tempo: <text:span text:style-name="T3">118</text:span> bpm <text:s text:c="59"/><text:span text:style-name="T2">v1</text:span></text:p>
      <text:p text:style-name="P1"/>
      <text:p text:style-name="P2">Intro: <text:span text:style-name="T1">E / / /</text:span></text:p>
      <text:p text:style-name="P2"/>
      <text:p text:style-name="P3"><text:s text:c="10"/>E <text:s text:c="3"/>/ <text:s text:c="14"/>/ <text:s text:c="3"/>/</text:p>
      <text:p text:style-name="P2">When your baby leaves you all alone</text:p>
      <text:p text:style-name="P3"><text:s text:c="6"/>A <text:s text:c="3"/>/ <text:s text:c="15"/>E <text:s text:c="4"/>/</text:p>
      <text:p text:style-name="P2">and nobody calls you on the phone</text:p>
      <text:p text:style-name="P3"><text:s text:c="19"/>H <text:s text:c="6"/>/ <text:s text:c="17"/>E <text:s text:c="5"/>/</text:p>
      <text:p text:style-name="P2">don<text:span text:style-name="T6">'t ya</text:span> feel like crying, don<text:span text:style-name="T6">'t ya</text:span> feel like crying </text:p>
      <text:p text:style-name="P3"><text:s text:c="17"/>H <text:s text:c="10"/>/ <text:s text:c="13"/>E <text:s/>/</text:p>
      <text:p text:style-name="P2">well here I am <text:span text:style-name="T6">a-</text:span>honey, c<text:span text:style-name="T6">o</text:span>m<text:span text:style-name="T6">e </text:span>on, you cry to me</text:p>
      <text:p text:style-name="P2"/>
      <text:p text:style-name="P2"/>
      <text:p text:style-name="P2">When you're all alone in your lonely room</text:p>
      <text:p text:style-name="P2">and there's nothing but the smell of her perfume</text:p>
      <text:p text:style-name="P2">don't ya feel like crying, don't ya feel like crying </text:p>
      <text:p text:style-name="P2">don't ya feel like crying, c<text:span text:style-name="T6">o</text:span>m<text:span text:style-name="T6">e </text:span>on, c<text:span text:style-name="T6">o</text:span>m<text:span text:style-name="T6">e </text:span>on, you cry to me</text:p>
      <text:p text:style-name="P2"/>
      <text:p text:style-name="P2"/>
      <text:p text:style-name="P3"><text:s text:c="6"/>A <text:s text:c="13"/>/ <text:s text:c="12"/>E <text:s text:c="13"/>/</text:p>
      <text:p text:style-name="P2">Whoa, nothing can be sadder than a glass of wine alone</text:p>
      <text:p text:style-name="P3">H <text:s text:c="21"/>/ <text:s text:c="19"/>E <text:s text:c="3"/><text:span text:style-name="T6">E7</text:span></text:p>
      <text:p text:style-name="P2"><text:span text:style-name="T4">l</text:span>oneliness loneliness, such a waste of your time</text:p>
      <text:p text:style-name="P3"><text:s text:c="8"/>A <text:s text:c="9"/>/ <text:s text:c="12"/>E <text:s text:c="3"/>/</text:p>
      <text:p text:style-name="P2"><text:span text:style-name="T4">b</text:span>ut you don't ever have to walk alone for you see</text:p>
      <text:p text:style-name="P3"><text:s text:c="12"/>H <text:s text:c="20"/>/ <text:s text:c="23"/>E(break) /<text:span text:style-name="T6">(break)</text:span></text:p>
      <text:p text:style-name="P2"><text:span text:style-name="T6">y</text:span>ou see, so c<text:span text:style-name="T6">o</text:span>m<text:span text:style-name="T6">e </text:span>on take my hand, baby won't you walk with me</text:p>
      <text:p text:style-name="P2"/>
      <text:p text:style-name="P2"/>
      <text:p text:style-name="P2">When you<text:span text:style-name="T6">'</text:span>re waiting for a voice to come</text:p>
      <text:p text:style-name="P2"><text:span text:style-name="T4">i</text:span>n the night there is no one</text:p>
      <text:p text:style-name="P2"><text:span text:style-name="T4">don't ya</text:span> feel like crying (<text:span text:style-name="T7">cry to me</text:span>), don't ya feel like crying (<text:span text:style-name="T7">cry to me</text:span>)</text:p>
      <text:p text:style-name="P5"><text:span text:style-name="T4">d</text:span>on't ya feel like cry-cry-<text:span text:style-name="T6">cry</text:span>... (<text:span text:style-name="T7">cry to me</text:span><text:span text:style-name="T6">) cryi</text:span>ng <text:span text:style-name="T6">(</text:span><text:span text:style-name="T7">cry to me</text:span>)</text:p>
      <text:p text:style-name="P2"/>
      <text:p text:style-name="P2">(Sidste linje gentages. <text:span text:style-name="T6">Fade out.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1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6-30T22:29:54.207000000</dc:date>
    <meta:editing-duration>PT1H38M46S</meta:editing-duration>
    <meta:editing-cycles>30</meta:editing-cycles>
    <meta:generator>LibreOffice/5.0.6.3$Windows_x86 LibreOffice_project/490fc03b25318460cfc54456516ea2519c11d1aa</meta:generator>
    <meta:print-date>2016-06-30T22:29:51.827000000</meta:print-date>
    <meta:document-statistic meta:table-count="0" meta:image-count="0" meta:object-count="0" meta:page-count="1" meta:paragraph-count="29" meta:word-count="214" meta:character-count="1390" meta:non-whitespace-character-count="761"/>
  </office:meta>
</office:document-meta>
</file>