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e64f" officeooo:paragraph-rsid="0018e64f"/>
    </style:style>
    <style:style style:name="P2" style:family="paragraph" style:parent-style-name="Standard">
      <style:text-properties fo:font-weight="bold" officeooo:rsid="0018e64f" officeooo:paragraph-rsid="0018e64f" style:font-weight-asian="bold" style:font-weight-complex="bold"/>
    </style:style>
    <style:style style:name="P3" style:family="paragraph" style:parent-style-name="Standard">
      <style:text-properties fo:font-weight="normal" officeooo:rsid="0018e64f" officeooo:paragraph-rsid="0018e64f" style:font-weight-asian="normal" style:font-weight-complex="normal"/>
    </style:style>
    <style:style style:name="P4" style:family="paragraph" style:parent-style-name="Standard">
      <style:text-properties fo:font-weight="normal" officeooo:rsid="0018e64f" officeooo:paragraph-rsid="001d27e5" style:font-weight-asian="normal" style:font-weight-complex="normal"/>
    </style:style>
    <style:style style:name="P5" style:family="paragraph" style:parent-style-name="Standard">
      <style:text-properties fo:font-weight="normal" officeooo:rsid="0018e64f" officeooo:paragraph-rsid="001dd0f6" style:font-weight-asian="normal" style:font-weight-complex="normal"/>
    </style:style>
    <style:style style:name="P6" style:family="paragraph" style:parent-style-name="Standard">
      <style:text-properties fo:font-weight="normal" officeooo:rsid="001953ea" officeooo:paragraph-rsid="001953ea" style:font-weight-asian="normal" style:font-weight-complex="normal"/>
    </style:style>
    <style:style style:name="P7" style:family="paragraph" style:parent-style-name="Standard">
      <style:text-properties officeooo:rsid="001e4376" officeooo:paragraph-rsid="001e4376"/>
    </style:style>
    <style:style style:name="P8" style:family="paragraph" style:parent-style-name="Standard">
      <style:text-properties fo:font-weight="bold" officeooo:rsid="0018e64f" officeooo:paragraph-rsid="001e4376" style:font-weight-asian="bold" style:font-weight-complex="bold"/>
    </style:style>
    <style:style style:name="P9" style:family="paragraph" style:parent-style-name="Standard">
      <style:text-properties fo:font-weight="normal" officeooo:rsid="0018e64f" officeooo:paragraph-rsid="0018e64f" style:font-weight-asian="normal" style:font-weight-complex="normal"/>
    </style:style>
    <style:style style:name="P10" style:family="paragraph" style:parent-style-name="Heading_20_1">
      <style:text-properties officeooo:rsid="0018e64f" officeooo:paragraph-rsid="0018e64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437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4376" style:font-weight-asian="normal" style:font-weight-complex="normal"/>
    </style:style>
    <style:style style:name="T5" style:family="text">
      <style:text-properties officeooo:rsid="0018e64f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27e5" style:font-style-asian="italic" style:font-style-complex="italic"/>
    </style:style>
    <style:style style:name="T9" style:family="text">
      <style:text-properties officeooo:rsid="001aa749"/>
    </style:style>
    <style:style style:name="T10" style:family="text">
      <style:text-properties officeooo:rsid="001e4376"/>
    </style:style>
    <style:style style:name="T11" style:family="text">
      <style:text-properties officeooo:rsid="001f5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Make Me Smile <text:span text:style-name="T9">(C)</text:span></text:h>
      <text:p text:style-name="P7"><text:s text:c="61"/>Steve Harley</text:p>
      <text:p text:style-name="Standard">Tempo: <text:span text:style-name="T5">141 <text:s text:c="60"/>v1</text:span></text:p>
      <text:p text:style-name="Standard"/>
      <text:p text:style-name="P1">Intro: <text:span text:style-name="T1">G / /</text:span></text:p>
      <text:p text:style-name="Standard"/>
      <text:p text:style-name="P8"><text:span text:style-name="T10">~</text:span> <text:s text:c="13"/>F <text:s text:c="10"/>C <text:s text:c="11"/>G </text:p>
      <text:p text:style-name="P3">You've done it all, you've broken every code</text:p>
      <text:p text:style-name="P2">F <text:s text:c="13"/>C <text:s text:c="11"/>G <text:s text:c="18"/>/</text:p>
      <text:p text:style-name="P4">and pulled the Rebel to the floor<text:span text:style-name="T7"> </text:span><text:span text:style-name="T8">(ba-ba-ba...)</text:span></text:p>
      <text:p text:style-name="P2">/ <text:s text:c="17"/>F <text:s text:c="7"/>C <text:s text:c="14"/>G</text:p>
      <text:p text:style-name="P3">you've spoiled the game, no matter what you say</text:p>
      <text:p text:style-name="P2">F <text:s text:c="7"/>C <text:s text:c="12"/>G <text:s text:c="3"/>/</text:p>
      <text:p text:style-name="P3">for only metal, what a bore</text:p>
      <text:p text:style-name="P3"/>
      <text:p text:style-name="P2">F <text:s text:c="9"/>C</text:p>
      <text:p text:style-name="P1"><text:span text:style-name="T3">blue eyes, blue eyes</text:span><text:span text:style-name="T6"> (ooho, oooh-la-la-la)</text:span></text:p>
      <text:p text:style-name="P2">F <text:s text:c="10"/>C <text:s text:c="11"/>G /</text:p>
      <text:p text:style-name="P1"><text:span text:style-name="T3">how can you tell so many lies</text:span><text:span text:style-name="T6"> (oooh, oooh-la-la-la, oooh)</text:span></text:p>
      <text:p text:style-name="P3"/>
      <text:p text:style-name="P2">Dm <text:s text:c="9"/>F <text:s text:c="14"/>C <text:s text:c="4"/>G</text:p>
      <text:p text:style-name="P3">Come up and see me, make me smile</text:p>
      <text:p text:style-name="P2">Dm <text:s text:c="14"/>F <text:s text:c="12"/>C <text:s text:c="3"/>G /(break)</text:p>
      <text:p text:style-name="P3">I'll do what you want, running wild</text:p>
      <text:p text:style-name="P3"/>
      <text:p text:style-name="P3"/>
      <text:p text:style-name="P3">There's nothing left, all gone and run away</text:p>
      <text:p text:style-name="P5">maybe you'll tarry for a while<text:span text:style-name="T7"> </text:span><text:span text:style-name="T8">(ba-ba-ba...)</text:span></text:p>
      <text:p text:style-name="P3">it's just a test, a game for us to play</text:p>
      <text:p text:style-name="P3">win or lose, it's hard to smile</text:p>
      <text:p text:style-name="P3"/>
      <text:p text:style-name="P1"><text:span text:style-name="T3">Resist, resist</text:span><text:span text:style-name="T6"> (oooh, oooh-la-la-la)</text:span></text:p>
      <text:p text:style-name="P1"><text:span text:style-name="T3">it's from yourself you have to hide</text:span><text:span text:style-name="T6"> (oooh, oooh-la-la-la, oooh)</text:span></text:p>
      <text:p text:style-name="P3"/>
      <text:p text:style-name="P3">Come up and see me to make me smile</text:p>
      <text:p text:style-name="P3">I'll do what you want, running wild</text:p>
      <text:p text:style-name="P3"/>
      <text:p text:style-name="P1"><text:span text:style-name="T3">Solo: </text:span><text:span text:style-name="T2">~* </text:span><text:span text:style-name="T1">F Em F Am Em / G / <text:s text:c="29"/></text:span><text:span text:style-name="T4">(</text:span><text:span text:style-name="T2">*</text:span><text:span text:style-name="T4"> = Kun ½ takt)</text:span></text:p>
      <text:p text:style-name="P2"><text:s text:c="6"/>Dm F C <text:s/>G Dm F <text:s/>C G /(break)</text:p>
      <text:p text:style-name="P2"/>
      <text:p text:style-name="P3">There ain't no more, you've taken everything</text:p>
      <text:p text:style-name="P1"><text:span text:style-name="T3">from my belief in Mother Earth</text:span><text:span text:style-name="T6"> (ba-ba-ba...)</text:span></text:p>
      <text:p text:style-name="P3">can you ignore my faith in everything?</text:p>
      <text:p text:style-name="P3">cuz I know what faith is and what it's worth</text:p>
      <text:p text:style-name="P3"/>
      <text:p text:style-name="P1"><text:span text:style-name="T3">Away, away</text:span><text:span text:style-name="T6"> (oooh, oooh-la-la-la)</text:span></text:p>
      <text:p text:style-name="P1"><text:span text:style-name="T3">and don't say maybe you'll try</text:span><text:span text:style-name="T6"> (oooh, oooh-la-la-la)</text:span></text:p>
      <text:p text:style-name="P3"/>
      <text:p text:style-name="P3">To come up and see me to make me smile</text:p>
      <text:p text:style-name="P3">I'll do what you want, just running wild</text:p>
      <text:p text:style-name="P3"/>
      <text:p text:style-name="P6">(Bridge og omkvæd <text:span text:style-name="T11">spilles to gange </text:span>kun med kor. <text:span text:style-name="T11">Fade out.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1T17:42:00.562000000</dc:date>
    <meta:editing-duration>PT54M27S</meta:editing-duration>
    <meta:editing-cycles>21</meta:editing-cycles>
    <meta:generator>LibreOffice/5.0.6.3$Windows_x86 LibreOffice_project/490fc03b25318460cfc54456516ea2519c11d1aa</meta:generator>
    <meta:print-date>2014-12-06T23:42:07.388000000</meta:print-date>
    <meta:document-statistic meta:table-count="0" meta:image-count="0" meta:object-count="0" meta:page-count="1" meta:paragraph-count="39" meta:word-count="264" meta:character-count="1616" meta:non-whitespace-character-count="1010"/>
  </office:meta>
</office:document-meta>
</file>