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t' det (Em)</text:h>
      <text:p text:style-name="Standard"><text:s text:c="63"/>Sukkerchok</text:p>
      <text:p text:style-name="Standard">Tempo: 128 bpm <text:s text:c="56"/>v1</text:p>
      <text:p text:style-name="Standard"/>
      <text:p text:style-name="Standard">(Akkorder markeret med <text:span text:style-name="T1">*</text:span> i introen, de første 6 takter af verset og de første tre takter af broen, spilles oprindeligt kun som synth-bas.)</text:p>
      <text:p text:style-name="Standard"/>
      <text:p text:style-name="Standard">Intro: <text:span text:style-name="T1">Em* Hm* Em* D*</text:span></text:p>
      <text:p text:style-name="Standard"/>
      <text:p text:style-name="P2">Em* <text:s text:c="8"/>Hm* <text:s text:c="8"/>Em* <text:s text:c="7"/>D*</text:p>
      <text:p text:style-name="Standard"><text:span text:style-name="T2">Helt som du er, lig' så vild som novemberstormen</text:span></text:p>
      <text:p text:style-name="P1"><text:span text:style-name="T1">C* <text:s text:c="9"/>D* <text:s text:c="9"/>Em** <text:s text:c="2"/>/** </text:span><text:s text:c="4"/>(<text:span text:style-name="T1">**</text:span> = variation mellem <text:span text:style-name="T1">Em</text:span> og <text:span text:style-name="T1">C/e</text:span>.)</text:p>
      <text:p text:style-name="P1">helt som du er er ingen andre</text:p>
      <text:p text:style-name="P2">Em <text:s text:c="9"/>Hm <text:s text:c="9"/>Em** <text:s text:c="7"/>D</text:p>
      <text:p text:style-name="P1">helt som du er, lig' så blid som en søndag morgen</text:p>
      <text:p text:style-name="P2">C <text:s text:c="5"/>Am <text:s text:c="3"/>D <text:s text:c="4"/>/</text:p>
      <text:p text:style-name="P1">det er ingen andre</text:p>
      <text:p text:style-name="P1"/>
      <text:p text:style-name="P2"><text:s text:c="5"/>C <text:s text:c="14"/>D <text:s text:c="3"/>G <text:s/>C</text:p>
      <text:p text:style-name="P1">Det' det der gør dig helt uopnåelig</text:p>
      <text:p text:style-name="P2"><text:s text:c="5"/>/ <text:s text:c="14"/>D <text:s text:c="3"/>Hm <text:s text:c="2"/>Em</text:p>
      <text:p text:style-name="P1">det' det der gør dig helt uimodståelig</text:p>
      <text:p text:style-name="P2">C <text:s text:c="11"/>D <text:s text:c="6"/>/ <text:s text:c="11"/>Em</text:p>
      <text:p text:style-name="P1">smilet i din stemme, gløden i dit blik</text:p>
      <text:p text:style-name="P2">/ <text:s text:c="10"/>D <text:s text:c="10"/>C <text:s text:c="2"/>/</text:p>
      <text:p text:style-name="P1">alt det jeg elsker det' det</text:p>
      <text:p text:style-name="P1"/>
      <text:p text:style-name="P1">Helt, det du ser når du ser ind i mine øjne</text:p>
      <text:p text:style-name="P1">helt, det du ser ser ingen andre</text:p>
      <text:p text:style-name="P1">alt det der sker når jeg ser ind i dine øjne</text:p>
      <text:p text:style-name="P1">det ser ingen andre</text:p>
      <text:p text:style-name="P1"/>
      <text:p text:style-name="P1">Det' det der gør dig helt uopnåelig...</text:p>
      <text:p text:style-name="P1"/>
      <text:p text:style-name="P1">Det' det der gør dig helt uopnåelig...</text:p>
      <text:p text:style-name="P1"/>
      <text:p text:style-name="P2"><text:s text:c="5"/>D* <text:s text:c="15"/>Em* <text:s text:c="12"/>C* <text:s text:c="10"/>Gsus4-G</text:p>
      <text:p text:style-name="P1">Det' det, det' det der gør mig varm og altid tænder mig</text:p>
      <text:p text:style-name="P2"><text:s text:c="8"/>D <text:s text:c="16"/>Em <text:s text:c="8"/>C <text:s text:c="12"/>F</text:p>
      <text:p text:style-name="P1">ja det' det, det' det der gør at jeg stadig elsker dig</text:p>
      <text:p text:style-name="P2">C/e <text:s/>D</text:p>
      <text:p text:style-name="P1">dig, dig</text:p>
      <text:p text:style-name="P1"/>
      <text:p text:style-name="P1">Det' det der gør dig helt uopnåelig...</text:p>
      <text:p text:style-name="P1"/>
      <text:p text:style-name="P1">Det' det der gør dig helt uopnåelig...</text:p>
      <text:p text:style-name="P1"/>
      <text:p text:style-name="P2">Em <text:s text:c="9"/>D <text:s text:c="6"/>C <text:s text:c="10"/>D</text:p>
      <text:p text:style-name="P1">Alt det jeg elsker, alt det jeg elsker</text:p>
      <text:p text:style-name="P2">Em <text:s text:c="9"/>D <text:s text:c="10"/>C(pitch bend ned)</text:p>
      <text:p text:style-name="P1">alt det jeg elsker det' d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3-21T22:24:10.23</dc:date>
    <meta:editing-duration>P1DT9H14M59S</meta:editing-duration>
    <meta:editing-cycles>60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39" meta:word-count="255" meta:character-count="1558"/>
  </office:meta>
</office:document-meta>
</file>