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3b3d1" officeooo:paragraph-rsid="0033b3d1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e424" officeooo:paragraph-rsid="0031e424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0af13" officeooo:paragraph-rsid="00315617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0af13" officeooo:paragraph-rsid="0030af13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0af13" officeooo:paragraph-rsid="0031e424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15617" officeooo:paragraph-rsid="00315617" style:font-weight-asian="normal" style:font-weight-complex="normal"/>
    </style:style>
    <style:style style:name="P8" style:family="paragraph" style:parent-style-name="Standard">
      <style:text-properties fo:language="da" fo:country="DK" officeooo:rsid="00315617" officeooo:paragraph-rsid="00315617"/>
    </style:style>
    <style:style style:name="P9" style:family="paragraph" style:parent-style-name="Standard">
      <style:text-properties fo:language="da" fo:country="DK" fo:font-weight="bold" officeooo:rsid="0030af13" officeooo:paragraph-rsid="00315617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0af13" officeooo:paragraph-rsid="0030af13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0af13" officeooo:paragraph-rsid="0031e424" style:font-weight-asian="bold" style:font-weight-complex="bold"/>
    </style:style>
    <style:style style:name="P12" style:family="paragraph" style:parent-style-name="Heading_20_1">
      <style:text-properties fo:language="da" fo:country="DK" officeooo:rsid="002921ac" officeooo:paragraph-rsid="002921ac"/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561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e424"/>
    </style:style>
    <style:style style:name="T6" style:family="text">
      <style:text-properties officeooo:rsid="0034fb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3">De store klunker</text:span> (<text:span text:style-name="T3">G</text:span>) - <text:span text:style-name="T6">side 1</text:span></text:h>
      <text:p text:style-name="P1"><text:s text:c="63"/><text:span text:style-name="T3">Svedbanken</text:span></text:p>
      <text:p text:style-name="P1">Tempo: <text:span text:style-name="T3">92</text:span> bpm <text:s text:c="6"/><text:span text:style-name="T2"><text:s text:c="5"/></text:span><text:s text:c="46"/><text:span text:style-name="T1">v1</text:span></text:p>
      <text:p text:style-name="P1"/>
      <text:p text:style-name="P8">Intro: <text:span text:style-name="T4">G Em Am Eb-F G</text:span></text:p>
      <text:p text:style-name="P8"/>
      <text:p text:style-name="P9">G <text:s text:c="18"/>Em</text:p>
      <text:p text:style-name="P4">Jeg var tolv og hos skolelægen</text:p>
      <text:p text:style-name="P9"><text:s text:c="7"/>Am <text:s text:c="17"/>C <text:s text:c="4"/>-D</text:p>
      <text:p text:style-name="P4">med de store k<text:span text:style-name="T3">lunker, </text:span>mine store k<text:span text:style-name="T3">lunker</text:span></text:p>
      <text:p text:style-name="P9">G <text:s text:c="19"/>Em</text:p>
      <text:p text:style-name="P4">han så på mig og han kiggede længe</text:p>
      <text:p text:style-name="P9"><text:s text:c="6"/>Am <text:s text:c="16"/>C <text:s text:c="3"/>-D</text:p>
      <text:p text:style-name="P4">på de store k<text:span text:style-name="T3">lunker </text:span>mine sure k<text:span text:style-name="T3">lunker</text:span></text:p>
      <text:p text:style-name="P4"/>
      <text:p text:style-name="P4">Han sagde: nå, det så de store k<text:span text:style-name="T3">lunker</text:span></text:p>
      <text:p text:style-name="P4">se de dunker, nej hvor de dunker</text:p>
      <text:p text:style-name="P4">de skal falde ned men det vil de ikke</text:p>
      <text:p text:style-name="P4">dine store k<text:span text:style-name="T3">lunker</text:span>, <text:span text:style-name="T3">d</text:span>ine sure k<text:span text:style-name="T3">lunker</text:span></text:p>
      <text:p text:style-name="P4"/>
      <text:p text:style-name="P9"><text:s text:c="3"/>Am <text:s text:c="23"/>D</text:p>
      <text:p text:style-name="P4">Og pludselig blev skolelægen vred</text:p>
      <text:p text:style-name="P9"><text:s text:c="3"/>Am <text:s text:c="26"/>C <text:s text:c="5"/>-D</text:p>
      <text:p text:style-name="P4">fordi de store k<text:span text:style-name="T3">lunker</text:span> ikke var faldet ned, jeg sagde</text:p>
      <text:p text:style-name="P5"/>
      <text:p text:style-name="P9">G <text:s text:c="12"/>-Em/h <text:s text:c="3"/>Am <text:s text:c="10"/>D/a</text:p>
      <text:p text:style-name="P4">Jeg har store k<text:span text:style-name="T3">lunker, </text:span>du har store k<text:span text:style-name="T3">lunker</text:span></text:p>
      <text:p text:style-name="P10">G <text:s text:c="5"/>-Em/h <text:s text:c="5"/>Am <text:s text:c="3"/>-D/a</text:p>
      <text:p text:style-name="P4">vi har allesammen store k<text:span text:style-name="T3">lunker</text:span>, <text:span text:style-name="T3">ha</text:span>n sagde</text:p>
      <text:p text:style-name="P10">C <text:s text:c="19"/>Cm</text:p>
      <text:p text:style-name="P5">husk at stenene skal falde ned, ja ja</text:p>
      <text:p text:style-name="P10">G <text:s text:c="5"/>-<text:span text:style-name="T3">E</text:span>m/h <text:s text:c="9"/><text:span text:style-name="T3">A</text:span>m <text:s text:c="2"/>-D/a D</text:p>
      <text:p text:style-name="P5">ellers bli<text:span text:style-name="T3">'</text:span>r jeg satanedme vred</text:p>
      <text:p text:style-name="P5"/>
      <text:p text:style-name="P4">Nu var lægen vred og ville slet ikke tale</text:p>
      <text:p text:style-name="P4">om de store k<text:span text:style-name="T3">lunker, </text:span>mine sure k<text:span text:style-name="T3">lunker</text:span></text:p>
      <text:p text:style-name="P4">jeg råbte: hey, hvad med de store k<text:span text:style-name="T3">lunker</text:span></text:p>
      <text:p text:style-name="P4">mine mega k<text:span text:style-name="T3">lunker, </text:span>mine giga k<text:span text:style-name="T3">lunker</text:span></text:p>
      <text:p text:style-name="P4"/>
      <text:p text:style-name="P4">Han skuled<text:span text:style-name="T3">e</text:span> surt og han råbte til mig:</text:p>
      <text:p text:style-name="P4">hvad fanden sker der, de skal ned i pungen</text:p>
      <text:p text:style-name="P4">ned i pungen de må ikke komme op,</text:p>
      <text:p text:style-name="P4">nej de skal bli<text:span text:style-name="T3">'</text:span>e i pungen, altid bli<text:span text:style-name="T3">'</text:span>e i pungen</text:p>
      <text:p text:style-name="P4"/>
      <text:p text:style-name="P4">Og nu blev skolelægen ekstra vred</text:p>
      <text:p text:style-name="P4">fordi de k<text:span text:style-name="T3">lunker</text:span> stadig ikke var gledet ned, jeg sagde</text:p>
      <text:p text:style-name="P2"/>
      <text:p text:style-name="P2"><text:s text:c="49"/>(Fortsættes næste side.)</text:p>
      <text:h text:style-name="P13" text:outline-level="1"><text:span text:style-name="T3">De store klunker</text:span> (<text:span text:style-name="T3">G</text:span>) - <text:span text:style-name="T5">side 2</text:span></text:h>
      <text:p text:style-name="P11"/>
      <text:p text:style-name="P11">G <text:s text:c="12"/>-Em <text:s text:c="5"/>Am <text:s text:c="10"/>D/a</text:p>
      <text:p text:style-name="P6">Jeg har store k<text:span text:style-name="T3">lunker, </text:span>du har store k<text:span text:style-name="T3">lunker</text:span></text:p>
      <text:p text:style-name="P4">vi har allesammen store k<text:span text:style-name="T3">lunker, </text:span>han sagde</text:p>
      <text:p text:style-name="P5">husk at stenene skal falde ned, ja ja</text:p>
      <text:p text:style-name="P11">G <text:s text:c="5"/>-<text:span text:style-name="T3">E</text:span>m/h <text:s text:c="9"/><text:span text:style-name="T3">A</text:span>m <text:s text:c="2"/>D</text:p>
      <text:p text:style-name="P6">ellers bli<text:span text:style-name="T3">'</text:span>r jeg satanedme vred, jeg sagde:</text:p>
      <text:p text:style-name="P4"/>
      <text:p text:style-name="P11">G <text:s text:c="3"/>-Em/h <text:s text:c="10"/>Am <text:s text:c="4"/>D/a</text:p>
      <text:p text:style-name="P6">Alle verdens k<text:span text:style-name="T3">lunker </text:span>er sgu gode k<text:span text:style-name="T3">lunker</text:span></text:p>
      <text:p text:style-name="P4">små og store sorte hvide k<text:span text:style-name="T3">lunker, </text:span>han sagde</text:p>
      <text:p text:style-name="P5">husk at stenene skal falde ned, ja ja</text:p>
      <text:p text:style-name="P11">G <text:s text:c="5"/>-<text:span text:style-name="T3">E</text:span>m/h <text:s text:c="9"/><text:span text:style-name="T3">A</text:span>m <text:s text:c="2"/>D/<text:span text:style-name="T5">a</text:span></text:p>
      <text:p text:style-name="P6">ellers bli<text:span text:style-name="T3">'</text:span>r jeg eddermame vred</text:p>
      <text:p text:style-name="P5"/>
      <text:p text:style-name="P10">Am <text:s text:c="9"/>D <text:s text:c="5"/>Am <text:s text:c="9"/>D </text:p>
      <text:p text:style-name="P5">Ha ha ha ha ha <text:span text:style-name="T3">ha</text:span>, ha ha ha ha ha <text:span text:style-name="T3">ha</text:span></text:p>
      <text:p text:style-name="P10">Hm <text:s text:c="6"/>C <text:s text:c="5"/>Cm <text:s text:c="6"/>D</text:p>
      <text:p text:style-name="P7">Ha ha ha ha ha, ha ha ha ha</text:p>
      <text:p text:style-name="P5"/>
      <text:p text:style-name="P11">G <text:s text:c="12"/>-Em <text:s text:c="5"/>Am <text:s text:c="10"/>D/a</text:p>
      <text:p text:style-name="P6">Jeg har store k<text:span text:style-name="T3">lunker</text:span>, <text:span text:style-name="T3">du</text:span> har store k<text:span text:style-name="T3">lunker</text:span></text:p>
      <text:p text:style-name="P4">vi har allesammen store k<text:span text:style-name="T3">lunker, </text:span>han sagde</text:p>
      <text:p text:style-name="P5">husk at stenene skal falde ned, ja ja</text:p>
      <text:p text:style-name="P6">ellers bli<text:span text:style-name="T3">'</text:span>r jeg satanedme vred</text:p>
      <text:p text:style-name="P5"/>
      <text:p text:style-name="P11">G <text:s text:c="3"/>-Em/h <text:s text:c="10"/>Am <text:s text:c="4"/>D/a</text:p>
      <text:p text:style-name="P6">Alle verdens k<text:span text:style-name="T3">lunker </text:span>er sgu gode k<text:span text:style-name="T3">lunker</text:span></text:p>
      <text:p text:style-name="P4">små og store grimme fine k<text:span text:style-name="T3">lunker, </text:span>han sagde</text:p>
      <text:p text:style-name="P5">men husk nu stenene skal falde ned, ja ja</text:p>
      <text:p text:style-name="P6">ellers bli<text:span text:style-name="T5">'</text:span>r jeg eddermame vred</text:p>
      <text:p text:style-name="P6"/>
      <text:p text:style-name="P3">Outro: <text:span text:style-name="T4">G(slow down)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30:34.367000000</dc:date>
    <meta:editing-duration>PT1H48M35S</meta:editing-duration>
    <meta:editing-cycles>40</meta:editing-cycles>
    <meta:generator>LibreOffice/5.1.4.2$Windows_x86 LibreOffice_project/f99d75f39f1c57ebdd7ffc5f42867c12031db97a</meta:generator>
    <meta:print-date>2016-07-07T21:29:52.500000000</meta:print-date>
    <meta:document-statistic meta:table-count="0" meta:image-count="0" meta:object-count="0" meta:page-count="2" meta:paragraph-count="67" meta:word-count="412" meta:character-count="2497" meta:non-whitespace-character-count="1599"/>
  </office:meta>
</office:document-meta>
</file>