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Courier New" svg:font-family="'Courier New'" style:font-adornments="normal" style:font-family-generic="modern" style:font-pitch="fixed"/>
    <style:font-face style:name="Liberation Mono" svg:font-family="'Liberation Mono'" style:font-adornments="Normal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language="da" fo:country="DK"/>
    </style:style>
    <style:style style:name="P2" style:family="paragraph" style:parent-style-name="Standard">
      <style:text-properties fo:language="da" fo:country="DK" fo:font-weight="normal" style:font-weight-asian="normal" style:font-weight-complex="normal"/>
    </style:style>
    <style:style style:name="P3" style:family="paragraph" style:parent-style-name="Standard">
      <style:text-properties fo:language="da" fo:country="DK" fo:font-weight="bold" style:font-weight-asian="bold" style:font-weight-complex="bold"/>
    </style:style>
    <style:style style:name="P4" style:family="paragraph" style:parent-style-name="Standard">
      <style:text-properties fo:language="da" fo:country="DK" fo:font-weight="bold" style:font-weight-asian="bold" style:font-weight-complex="bold"/>
    </style:style>
    <style:style style:name="P5" style:family="paragraph" style:parent-style-name="Standard">
      <style:text-properties fo:language="da" fo:country="DK" fo:font-weight="normal" style:font-weight-asian="normal" style:font-weight-complex="normal"/>
    </style:style>
    <style:style style:name="P6" style:family="paragraph" style:parent-style-name="Heading_20_1">
      <style:text-properties fo:language="da" fo:country="DK"/>
    </style:style>
    <style:style style:name="T1" style:family="text">
      <style:text-properties fo:font-style="italic" style:font-style-asian="italic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" text:outline-level="1">Det kaldes ironi (A)</text:h>
      <text:p text:style-name="P1"><text:s text:c="63"/>Svedbanken</text:p>
      <text:p text:style-name="P1">Tempo: 73 bpm, - - = 4/4 <text:s text:c="46"/>v1</text:p>
      <text:p text:style-name="P1"/>
      <text:p text:style-name="P1">Intro: 2 takter trommer/perc.</text:p>
      <text:p text:style-name="P1"/>
      <text:p text:style-name="P3">F#m <text:s text:c="6"/>/ <text:s text:c="2"/>Hm <text:s text:c="9"/>/</text:p>
      <text:p text:style-name="P2">Nu er det 28. gang i dag (<text:span text:style-name="T1">gang i dag</text:span>)</text:p>
      <text:p text:style-name="P3">D <text:s text:c="7"/>/ <text:s text:c="6"/>A <text:s text:c="3"/>C#m</text:p>
      <text:p text:style-name="P2">at vi to skændes igen</text:p>
      <text:p text:style-name="P3">F#m <text:s text:c="3"/>/ <text:s text:c="15"/>Hm <text:s text:c="7"/>/</text:p>
      <text:p text:style-name="P2">du har kaldt mig for en brilleab' (<text:span text:style-name="T1">brilleab'</text:span>)</text:p>
      <text:p text:style-name="P3">D <text:s text:c="14"/>/ <text:s text:c="15"/>A <text:s text:c="2"/>C#</text:p>
      <text:p text:style-name="P2">sagt at jeg var bøs' og givet en fuckfinger</text:p>
      <text:p text:style-name="P3">F#m <text:s text:c="5"/>/ <text:s text:c="8"/>Hm <text:s text:c="13"/>/</text:p>
      <text:p text:style-name="P2">og her i morges du ringede til mig</text:p>
      <text:p text:style-name="P3">D <text:s text:c="12"/>/ <text:s text:c="11"/>A <text:s text:c="8"/>C#</text:p>
      <text:p text:style-name="P2">sagde jeg var dum og lagde på (<text:span text:style-name="T1">på på </text:span><text:span text:style-name="T1">på </text:span><text:span text:style-name="T1">på </text:span><text:span text:style-name="T1">på</text:span>)</text:p>
      <text:p text:style-name="P3">F#m <text:s text:c="5"/>/ <text:s text:c="7"/>Hm <text:s text:c="9"/>/</text:p>
      <text:p text:style-name="P2">jeg blev ikke sur heller ikke vred</text:p>
      <text:p text:style-name="P3">D <text:s text:c="9"/>/ <text:s text:c="7"/>Dm/a <text:s text:c="6"/>/h <text:s text:c="6"/>-/d <text:s text:c="7"/>E /</text:p>
      <text:p text:style-name="P2">det var en joke ja, det var en joke jeg ku' forstå</text:p>
      <text:p text:style-name="P2"/>
      <text:p text:style-name="P3"><text:s text:c="14"/>A <text:s text:c="11"/>F#m <text:s text:c="9"/>Hm <text:s text:c="8"/>D <text:s text:c="7"/>-E</text:p>
      <text:p text:style-name="P2">Det kaldes ironi, det' den nye form for humor hvor intet er alvor</text:p>
      <text:p text:style-name="P3"><text:s text:c="3"/>A <text:s text:c="9"/>F#m <text:s text:c="12"/>Hm <text:s text:c="10"/>D <text:s text:c="9"/>-E</text:p>
      <text:p text:style-name="P2">ironi, det er dér du siger de ting du ikke mener, det kaldes</text:p>
      <text:p text:style-name="P3"><text:s text:c="3"/>A <text:s text:c="10"/>F#m <text:s text:c="11"/>Hm <text:s text:c="8"/>D <text:s text:c="6"/>-E</text:p>
      <text:p text:style-name="P2">ironi, det' en crazy form for humor hvor alle er sårbare</text:p>
      <text:p text:style-name="P3"><text:s text:c="3"/>A <text:s text:c="10"/>F#m <text:s text:c="9"/>Hm <text:s text:c="8"/>D <text:s text:c="18"/>Esus4 / / ~</text:p>
      <text:p text:style-name="P2">ironi, det kan bli'e en modedille hvis I kan forstå det ironi</text:p>
      <text:p text:style-name="P2"/>
      <text:p text:style-name="P3">F#m <text:s text:c="6"/>/ <text:s text:c="13"/>Hm <text:s text:c="8"/>/</text:p>
      <text:p text:style-name="P2">Og jeg må sige at det er helt unikt</text:p>
      <text:p text:style-name="P3">D <text:s text:c="8"/>/ <text:s text:c="11"/>A <text:s text:c="7"/>C#</text:p>
      <text:p text:style-name="P2">med denne humor som vi har (<text:span text:style-name="T1">har </text:span><text:span text:style-name="T1">har har har</text:span>)</text:p>
      <text:p text:style-name="P3">F#m <text:s text:c="6"/>/ <text:s text:c="18"/>Hm <text:s text:c="10"/>/</text:p>
      <text:p text:style-name="P2">det er et skjold mod følelser der gør ondt (<text:span text:style-name="T1">der gør ondt</text:span>)</text:p>
      <text:p text:style-name="P3">D <text:s text:c="8"/>/ <text:s text:c="5"/>Dm/a <text:s text:c="5"/>/h <text:s text:c="6"/>-/d <text:s/>E <text:s/>/</text:p>
      <text:p text:style-name="P2">det er en maske, det er en maske vi ta'r på</text:p>
      <text:p text:style-name="P2"/>
      <text:p text:style-name="P2">Det kaldes ironi, det' den nye form for humor hvor intet er alvor</text:p>
      <text:p text:style-name="P2">ironi, det er dér du siger de ting du ikke mener, det kaldes</text:p>
      <text:p text:style-name="P2">ironi, det' en crazy form for humor hvor alle er sårbare</text:p>
      <text:p text:style-name="P3"><text:s text:c="3"/>A <text:s text:c="10"/>F#m <text:s text:c="9"/>Hm <text:s text:c="8"/>D <text:s text:c="18"/>Esus4 /</text:p>
      <text:p text:style-name="P2">ironi, det kan bli'e en modedille hvis I kan forstå det ironi</text:p>
      <text:p text:style-name="P2"/>
      <text:p text:style-name="P3">D <text:s text:c="9"/>A <text:s text:c="11"/>C#m <text:s text:c="5"/>D <text:s text:c="11"/>E <text:s text:c="10"/>/</text:p>
      <text:p text:style-name="P2">Pas på for det kan gøre nas hvis ikke humoren er på plads</text:p>
      <text:p text:style-name="P3">D <text:s text:c="8"/>A <text:s text:c="14"/>C# <text:s text:c="3"/>D <text:s text:c="13"/>Esus4 / ~ ~</text:p>
      <text:p text:style-name="P2">ja tag og tænk på det når I vil prøve at bruge ironi</text:p>
      <text:p text:style-name="P2"/>
      <text:p text:style-name="P2">Det' den nye form for humor hvor intet er alvor</text:p>
      <text:p text:style-name="P2">ironi, det er dér du siger de ting du ikke mener, det kaldes</text:p>
      <text:p text:style-name="P2">ironi, det' en crazy form for humor hvor alle er sårbare</text:p>
      <text:p text:style-name="P2">ironi, det kan bli'e en modedille hvis I kan forstå det ironi</text:p>
      <text:p text:style-name="P2"/>
      <text:p text:style-name="P2">Det kaldes ironi, det' den nye form for humor hvor intet er alvor</text:p>
      <text:p text:style-name="P2">ironi, det er dér du siger de ting du ikke mener, det kaldes</text:p>
      <text:p text:style-name="P2">ironi, det' en crazy form for humor hvor alle er sårbare</text:p>
      <text:p text:style-name="P3"><text:s text:c="3"/>A <text:s text:c="10"/>F#m <text:s text:c="9"/>Hm <text:s text:c="8"/>D <text:s text:c="18"/>Esus4 / A</text:p>
      <text:p text:style-name="P2">ironi, det kan bli'e en modedille hvis I kan forstå det iron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Courier New" svg:font-family="'Courier New'" style:font-adornments="normal" style:font-family-generic="modern" style:font-pitch="fixed"/>
    <style:font-face style:name="Liberation Mono" svg:font-family="'Liberation Mono'" style:font-adornments="Normal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a" fo:country="DK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a" fo:country="DK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Liberation Mono" fo:font-size="11pt" style:font-size-asian="10.5pt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  <style:text-properties style:font-name="Courier New" fo:font-size="10pt" style:font-size-asian="10.5pt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paragraph-properties loext:contextual-spacing="false" fo:margin-top="0cm" fo:margin-bottom="0cm"/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01cm" fo:margin-bottom="1.101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04-30T21:43:44.368000000</meta:creation-date>
    <dc:date>2020-04-25T23:18:11.13</dc:date>
    <meta:editing-duration>PT2H6M41S</meta:editing-duration>
    <meta:editing-cycles>41</meta:editing-cycles>
    <meta:generator>OpenOffice/4.1.7$Win32 OpenOffice.org_project/417m1$Build-9800</meta:generator>
    <meta:print-date>2015-02-28T21:40:57.903000000</meta:print-date>
    <meta:document-statistic meta:table-count="0" meta:image-count="0" meta:object-count="0" meta:page-count="1" meta:paragraph-count="54" meta:word-count="453" meta:character-count="2679"/>
    <dc:creator>Jan Normann Nielsen</dc:creator>
  </office:meta>
</office:document-meta>
</file>