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ollespil (E)</text:h>
      <text:p text:style-name="Standard"><text:s text:c="69"/>Svedbanken</text:p>
      <text:p text:style-name="Standard">Tempo: 97 bpm, - - = 4/4 <text:s text:c="52"/>v1</text:p>
      <text:p text:style-name="Standard"/>
      <text:p text:style-name="Standard">(Intro og mellemspil er komplicerede med mange variationer og lifts og er derfor simplificeret nedenfor.)</text:p>
      <text:p text:style-name="Standard"/>
      <text:p text:style-name="Standard">Intro: <text:span text:style-name="T1">E / A / <text:s text:c="2"/>C#m / A E/g# <text:s text:c="2"/>F#m / C#m A-E/g# <text:s text:c="2"/>F#m / H / <text:s text:c="2"/>E / / /</text:span></text:p>
      <text:p text:style-name="Standard"/>
      <text:p text:style-name="P2">E <text:s text:c="8"/>H <text:s text:c="12"/>C <text:s text:c="8"/>/ E <text:s text:c="5"/>C <text:s text:c="3"/>H <text:s text:c="3"/>/</text:p>
      <text:p text:style-name="P1">Det' ikke sjovt at være rødhåret, <text:s text:c="2"/>det er ikke sjov</text:p>
      <text:p text:style-name="P2">E <text:s text:c="16"/>H <text:s text:c="13"/>C <text:s text:c="8"/>/ <text:s text:c="6"/>E <text:s text:c="7"/>C <text:s text:c="3"/>H <text:s text:c="5"/>/</text:p>
      <text:p text:style-name="Standard">det' fand'me ikke sjovt at blive kaldt alt muligt, for eksempel "jordbærhjelm"</text:p>
      <text:p text:style-name="Standard"/>
      <text:p text:style-name="Standard">Mine øjne er små og røde og min hud er bleg<text:line-break/>alle siger at jeg er albino ingen syn's jeg er sej</text:p>
      <text:p text:style-name="Standard"/>
      <text:p text:style-name="P2">C <text:s text:c="2"/>/ <text:s text:c="12"/>H <text:s text:c="12"/>/</text:p>
      <text:p text:style-name="Standard">Men når det bli'r tirsdag ka' I rende</text:p>
      <text:p text:style-name="P2">C <text:s text:c="7"/>/ <text:s text:c="9"/>H <text:s text:c="12"/>/ </text:p>
      <text:p text:style-name="Standard">mig, jeg kæmper med papsværd i en farlig leg</text:p>
      <text:p text:style-name="Standard"/>
      <text:p text:style-name="P2">E <text:s text:c="2"/>/ <text:s text:c="10"/>Am <text:s text:c="2"/>/ <text:s text:c="9"/>G <text:s text:c="10"/>/ <text:s text:c="4"/>H <text:s text:c="7"/>/</text:p>
      <text:p text:style-name="Standard">For jeg spiller rollespil i den mørke skov, du må ik' være med før du få</text:p>
      <text:p text:style-name="P2">E <text:s text:c="6"/>/ <text:s text:c="10"/>Am <text:s text:c="4"/>/ <text:s text:c="10"/>G <text:s text:c="8"/>/ <text:s text:c="2"/>H <text:s text:c="12"/>/</text:p>
      <text:p text:style-name="Standard">lov, og jeg pløkker trolde ned med mit papgevær, pas på min enmandshær</text:p>
      <text:p text:style-name="Standard"/>
      <text:p text:style-name="Standard">Det' ikke sjovt at ha' elleve fingre og megagangbesvær<text:line-break/>folk de glor men smiler til mig, jeg ved de syn's jeg er sær</text:p>
      <text:p text:style-name="Standard"/>
      <text:p text:style-name="Standard">Men når det bli'r tirsdag ka' I rende mig<text:line-break/>jeg kæmper med papsværd i en farlig leg</text:p>
      <text:p text:style-name="Standard"/>
      <text:p text:style-name="Standard">For jeg spiller rollespil i den mørke skov, du må ik' være med før du får lov<text:line-break/>og jeg pløkker trolde ned med mit papgevær, pas på, pas på, jeg har et sværd</text:p>
      <text:p text:style-name="Standard"/>
      <text:p text:style-name="Standard">Ja jeg spiller rollespil, jeg har brynje på, er du bange kan du bare gå<text:line-break/>jeg kaster med håndgranater af trylledej, så vis respekt for mig</text:p>
      <text:p text:style-name="Standard"/>
      <text:p text:style-name="Standard"><text:s text:c="41"/>(<text:span text:style-name="T1">*</text:span> = skifter hurtigt fra <text:span text:style-name="T1">C#</text:span> til <text:span text:style-name="T1">C#m</text:span>.)</text:p>
      <text:p text:style-name="Standard"/>
      <text:p text:style-name="Standard">Mellemspil: <text:span text:style-name="T1">C#m G#m-F#m E /-C#m* <text:s text:c="2"/>E /-F#m / H </text:span></text:p>
      <text:p text:style-name="Standard"/>
      <text:p text:style-name="Standard">(talt:) Kom nu, bare en lille smule respekt, et kram</text:p>
      <text:p text:style-name="Standard"><text:s text:c="8"/>en klapsalve, en hånd kom nu</text:p>
      <text:p text:style-name="Standard"><text:s text:c="60"/>(Modulation til <text:span text:style-name="T1">F</text:span>.)</text:p>
      <text:p text:style-name="Standard"/>
      <text:p text:style-name="P2"><text:s text:c="4"/>F <text:s text:c="3"/>/ <text:s text:c="10"/>Bbm <text:s/>/ <text:s text:c="9"/>Ab <text:s text:c="9"/>/ <text:s text:c="4"/>C <text:s text:c="7"/>/</text:p>
      <text:p text:style-name="Standard">For jeg, jeg spiller rollespil i den mørke skov, du må ik' være med før du får</text:p>
      <text:p text:style-name="P2">F <text:s text:c="3"/>/ <text:s text:c="10"/>Bbm <text:s/>/ <text:s text:c="4"/>Ab <text:s text:c="11"/>/ <text:s text:c="2"/>C <text:s text:c="7"/>/</text:p>
      <text:p text:style-name="Standard">lov, jeg spiller rollespil, spil med mig, kom med, kom med, kom</text:p>
      <text:p text:style-name="P2">F <text:s text:c="3"/>/ <text:s text:c="10"/>Bbm <text:s/>/ <text:s text:c="14"/>Ab <text:s text:c="6"/>/ <text:s text:c="7"/>C <text:s text:c="7"/>/<text:span text:style-name="T2"> <text:s text:c="7"/></text:span></text:p>
      <text:p text:style-name="Standard">med, jeg spiller rollespil, kom nu og spil med mig, kom med, kom med, kom </text:p>
      <text:p text:style-name="P2">F <text:s text:c="5"/>/ <text:s text:c="3"/>/ /</text:p>
      <text:p text:style-name="Standard">med og sp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3-03T14:50:03.77</dc:date>
    <meta:editing-duration>PT5H43M13S</meta:editing-duration>
    <meta:editing-cycles>46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35" meta:word-count="387" meta:character-count="2331"/>
  </office:meta>
</office:document-meta>
</file>