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egle (Am)</text:h>
      <text:p text:style-name="Standard"><text:s text:c="63"/>Sys Bjerre</text:p>
      <text:p text:style-name="Standard">Tempo: 180 bpm <text:s text:c="56"/>v1</text:p>
      <text:p text:style-name="Standard"/>
      <text:p text:style-name="Standard">(Kun introen og mellemspillet er aflyttet i detaljer, så der kan være mindre variationer i akkorderne i versene.)</text:p>
      <text:p text:style-name="Standard"/>
      <text:p text:style-name="Standard">Intro: <text:span text:style-name="T2">Am Fsus2no5 Cadd9 Gsus2no5</text:span><text:span text:style-name="T1"> <text:s text:c="3"/></text:span><text:span text:style-name="T2">Am Fmaj7 C G5</text:span></text:p>
      <text:p text:style-name="P1"/>
      <text:p text:style-name="P2">Am <text:s text:c="3"/>Fsus2no5 <text:s text:c="9"/>Cadd9 <text:s text:c="7"/>Gsus2no5</text:p>
      <text:p text:style-name="P1">Je-eg <text:s text:c="9"/>er altid den der ikke har forstået</text:p>
      <text:p text:style-name="P2"><text:s text:c="3"/>Am <text:s text:c="3"/>Fsus2no5 <text:s text:c="7"/>Cadd9 <text:s text:c="10"/>Gsus2no5</text:p>
      <text:p text:style-name="P1">og je-eg <text:s text:c="9"/>dukker op den forkerte dag</text:p>
      <text:p text:style-name="P2"><text:s text:c="3"/>Am <text:s text:c="3"/>Fsus2no5 <text:s text:c="8"/>Cadd9 <text:s text:c="8"/>Gsus2no5</text:p>
      <text:p text:style-name="P1">og je-eg <text:s text:c="8"/>kan ikke danse uden at smadre noget</text:p>
      <text:p text:style-name="P2">Am Fsus2no5 Cadd9 Gsus2no5</text:p>
      <text:p text:style-name="P1">je-e-e-e----eg</text:p>
      <text:p text:style-name="P1"/>
      <text:p text:style-name="P1">Og je-eg har altid fjorten krydser på hænderne</text:p>
      <text:p text:style-name="P1">je-eg bliver for stiv på første date</text:p>
      <text:p text:style-name="P1">og je-eg har altid noget mellem tænderne</text:p>
      <text:p text:style-name="P1">je-e-e-e-eg</text:p>
      <text:p text:style-name="P1"/>
      <text:p text:style-name="P2">Fmaj7 <text:s text:c="4"/>G <text:s text:c="19"/>Fmaj7/a <text:s text:c="13"/>G/h</text:p>
      <text:p text:style-name="P1">For sent igen, the story of my life, jeg er ikke perfekt men</text:p>
      <text:p text:style-name="P1"/>
      <text:p text:style-name="P2">C <text:s text:c="5"/>G <text:s text:c="10"/>Em <text:s text:c="13"/>Fmaj7</text:p>
      <text:p text:style-name="P1">Je-e-e-eg ved det' menneskeligt at fejle</text:p>
      <text:p text:style-name="P2"><text:s text:c="3"/>C <text:s text:c="5"/>G <text:s text:c="10"/>Em <text:s text:c="16"/>F* <text:span text:style-name="T1">(</text:span>*<text:span text:style-name="T1"> = markering på 1-2-3break)</text:span></text:p>
      <text:p text:style-name="P1">og je-e-e-eg har accepteret at jeg er en kegle, uh-uh-uh</text:p>
      <text:p text:style-name="P1"/>
      <text:p text:style-name="P1">Mellemspil: <text:span text:style-name="T2">Am Fmaj7 Cadd9 G5</text:span></text:p>
      <text:p text:style-name="P1"/>
      <text:p text:style-name="P1">Je-eg køber altid junk på internettet</text:p>
      <text:p text:style-name="P1">og je-eg brænder altid maden på</text:p>
      <text:p text:style-name="P2"><text:s text:c="3"/>Am <text:s text:c="3"/>Fmaj7(break) ~ <text:s text:c="13"/>~</text:p>
      <text:p text:style-name="P1">og je-eg taber <text:s text:c="7"/>din mobil i toilettet</text:p>
      <text:p text:style-name="P1">je-e-e-e-eg</text:p>
      <text:p text:style-name="P1"/>
      <text:p text:style-name="P1">For sent igen, the story of my life, jeg er ikke perfekt men</text:p>
      <text:p text:style-name="P1"/>
      <text:p text:style-name="P1">Jeg ved det menneskelig at fejle</text:p>
      <text:p text:style-name="P2"><text:s text:c="3"/>C <text:s text:c="5"/>G <text:s text:c="10"/>Em <text:s text:c="16"/>Fmaj7</text:p>
      <text:p text:style-name="P1">og je-e-e-eg har accepteret at jeg er en kegle</text:p>
      <text:p text:style-name="P1"/>
      <text:p text:style-name="P2"><text:s text:c="3"/>Fmaj7 <text:s text:c="11"/>G</text:p>
      <text:p text:style-name="P1">Og hvis du' ligesom mig' en lille smule spe-</text:p>
      <text:p text:style-name="P2">Fmaj7 <text:s text:c="11"/>G</text:p>
      <text:p text:style-name="P1">ciel og ofte krummer dine tæer over dig se-</text:p>
      <text:p text:style-name="P2">Fmaj7 <text:s text:c="18"/>G</text:p>
      <text:p text:style-name="P1">elv så lad være at give op og skamme dig i-</text:p>
      <text:p text:style-name="P2">Fmaj7/a <text:s text:c="11"/>G/h <text:s text:c="22"/>/<text:span text:style-name="T1"> <text:s text:c="6"/>(bemærk ekstra takt)</text:span></text:p>
      <text:p text:style-name="P1">hjel come join the club, vi elsker dig alligevel</text:p>
      <text:p text:style-name="P1"/>
      <text:p text:style-name="P1">Og je-e-e-eg ved det' menneskeligt at fejle</text:p>
      <text:p text:style-name="P1">og je-e-e-eg har accepteret at jeg er en kegle</text:p>
      <text:p text:style-name="P1"/>
      <text:p text:style-name="P2"><text:s text:c="4"/>C <text:s text:c="5"/>G <text:s text:c="10"/>Am <text:s text:c="13"/>Fmaj7</text:p>
      <text:p text:style-name="P1">For je-e-e-eg ved det' menneskeligt at fejle</text:p>
      <text:p text:style-name="P2"><text:s text:c="3"/>C <text:s text:c="5"/>G <text:s text:c="10"/>Em <text:s text:c="15"/>Fmaj7** <text:span text:style-name="T1">(</text:span>**<text:span text:style-name="T1"> = markering på 1-2-3)</text:span></text:p>
      <text:p text:style-name="P1">og je-e-e-eg har accepteret at du er en kegle, uh-uh-u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8-03T21:49:25.40</dc:date>
    <meta:editing-duration>PT6H4M33S</meta:editing-duration>
    <meta:editing-cycles>53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47" meta:word-count="303" meta:character-count="2096"/>
  </office:meta>
</office:document-meta>
</file>