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72c1" officeooo:paragraph-rsid="003172c1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72c1" officeooo:paragraph-rsid="00325d1d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72c1" officeooo:paragraph-rsid="00341e87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72c1" officeooo:paragraph-rsid="00353210" style:font-weight-asian="normal" style:font-weight-complex="normal"/>
    </style:style>
    <style:style style:name="P7" style:family="paragraph" style:parent-style-name="Standard">
      <style:text-properties fo:language="da" fo:country="DK" fo:font-weight="bold" officeooo:rsid="003172c1" officeooo:paragraph-rsid="003172c1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3172c1" officeooo:paragraph-rsid="00325d1d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2439e2" officeooo:paragraph-rsid="003172c1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2439e2" officeooo:paragraph-rsid="0037d3f0" style:font-weight-asian="bold" style:font-weight-complex="bold"/>
    </style:style>
    <style:style style:name="P11" style:family="paragraph" style:parent-style-name="Standard">
      <style:text-properties fo:language="da" fo:country="DK" fo:font-weight="normal" officeooo:rsid="003172c1" officeooo:paragraph-rsid="0037d3f0" style:font-weight-asian="normal" style:font-weight-complex="normal"/>
    </style:style>
    <style:style style:name="P12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3172c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650" style:font-weight-asian="bold" style:font-weight-complex="bold"/>
    </style:style>
    <style:style style:name="T7" style:family="text">
      <style:text-properties fo:font-weight="bold" officeooo:rsid="0037d3f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25d1d" style:font-weight-asian="normal" style:font-weight-complex="normal"/>
    </style:style>
    <style:style style:name="T10" style:family="text">
      <style:text-properties officeooo:rsid="00325d1d"/>
    </style:style>
    <style:style style:name="T11" style:family="text">
      <style:text-properties fo:language="da" fo:country="DK" fo:font-weight="normal" officeooo:rsid="003172c1" style:font-weight-asian="normal" style:font-weight-complex="normal"/>
    </style:style>
    <style:style style:name="T12" style:family="text">
      <style:text-properties officeooo:rsid="0037d3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4">Malene</text:span> (<text:span text:style-name="T4">E</text:span>)</text:h>
      <text:p text:style-name="P1"><text:s text:c="63"/><text:span text:style-name="T4">Sys Bjerre</text:span></text:p>
      <text:p text:style-name="P1">Tempo: <text:span text:style-name="T4">132</text:span> bpm <text:s text:c="5"/><text:span text:style-name="T3"><text:s text:c="5"/></text:span><text:s text:c="46"/><text:span text:style-name="T1">v1</text:span></text:p>
      <text:p text:style-name="P1"/>
      <text:p text:style-name="P2">Tema<text:span text:style-name="T2">: </text:span><text:span text:style-name="T6">E* /* A* /*</text:span><text:span text:style-name="T2"> <text:s text:c="41"/>(</text:span><text:span text:style-name="T6">*</text:span><text:span text:style-name="T2"> = uden bas)</text:span></text:p>
      <text:p text:style-name="P2"/>
      <text:p text:style-name="P9">E* <text:s text:c="23"/>/<text:span text:style-name="T4">d#* <text:s text:c="18"/>A* <text:s text:c="16"/>/*</text:span></text:p>
      <text:p text:style-name="P5">Du var lidt fuld den dag, du så på mig og sagde, det sku' vær'</text:p>
      <text:p text:style-name="P5"><text:s text:c="53"/>dig og mig for altid</text:p>
      <text:p text:style-name="P7">E* <text:s text:c="20"/>/d#* <text:s text:c="18"/>A* <text:s text:c="16"/>/*</text:p>
      <text:p text:style-name="P3">jeg tog din hånd og vi var nærmest lykkelige, sommerkærlighed på halv tid</text:p>
      <text:p text:style-name="P7"><text:s text:c="4"/>F#m <text:s text:c="20"/>H <text:s text:c="10"/>F#m <text:s text:c="21"/>H</text:p>
      <text:p text:style-name="P3">men nu sidder jeg her helt alene-e, for du er i Marienlyst med Malene</text:p>
      <text:p text:style-name="P3"/>
      <text:p text:style-name="P7">E <text:s text:c="23"/>/g# <text:s text:c="12"/>A <text:s text:c="16"/>H</text:p>
      <text:p text:style-name="P3">Og din lejlighed er lidt brændt ned, din Fiat er solgt til skrot</text:p>
      <text:p text:style-name="P7"><text:s text:c="7"/>E <text:s text:c="20"/>/g# <text:s text:c="14"/>A <text:s text:c="14"/>H</text:p>
      <text:p text:style-name="P3">og dit tøj er spredt ud over Vesterbro<text:span text:style-name="T5"> </text:span>men din kat den har det godt</text:p>
      <text:p text:style-name="P7"><text:s text:c="7"/>C#m <text:s text:c="6"/>/h <text:s text:c="21"/>G#m <text:s text:c="11"/>A</text:p>
      <text:p text:style-name="P3">og din Xbox er måske lidt våd<text:span text:style-name="T5"> </text:span>og står et sted på Enghavevej</text:p>
      <text:p text:style-name="P7"><text:s text:c="5"/>F#m <text:s text:c="9"/>/ <text:s text:c="10"/>H <text:s text:c="13"/>/(break)<text:span text:style-name="T8"> <text:s text:c="10"/>(E...)</text:span></text:p>
      <text:p text:style-name="P3">hva' så, er vi så enige om at<text:span text:style-name="T5"> </text:span>det var sidste gang du fucked' med mig</text:p>
      <text:p text:style-name="P3"/>
      <text:p text:style-name="P3"/>
      <text:p text:style-name="P3">Tema: <text:span text:style-name="T5">E / A /</text:span></text:p>
      <text:p text:style-name="P3"/>
      <text:p text:style-name="P10">E* <text:s text:c="17"/>/<text:span text:style-name="T4">d#* <text:s text:c="15"/>A <text:s text:c="17"/>/</text:span></text:p>
      <text:p text:style-name="P11">Nu kommer du og vil forsøge en gang til og lover guld og grønne skove</text:p>
      <text:p text:style-name="P3">og hend' Malene var bar' en veninde der manglede et sted at sove</text:p>
      <text:p text:style-name="P6">men nej nu det din tur til at være alene-e, for jeg ved da godt</text:p>
      <text:p text:style-name="P6"><text:s text:c="49"/>at du har knaldet Malene</text:p>
      <text:p text:style-name="P3"/>
      <text:p text:style-name="P3">Din lejlighed er lidt brændt ned og din Fiat er solgt til skrot</text:p>
      <text:p text:style-name="P3">og dit tøj er spredt ud over Vesterbro<text:span text:style-name="T5"> </text:span>men din kat den har det godt</text:p>
      <text:p text:style-name="P3">og din Xbox er måske lidt våd<text:span text:style-name="T5"> </text:span>og står et sted på Enghavevej</text:p>
      <text:p text:style-name="P7"><text:s text:c="5"/>F#m <text:s text:c="9"/>/ <text:s text:c="10"/>H <text:s text:c="13"/>/<text:span text:style-name="T8"> <text:s text:c="18"/>(A...)</text:span></text:p>
      <text:p text:style-name="P3">hva' så, er vi så enige om at<text:span text:style-name="T5"> </text:span>det var sidste gang du fucked' med mig ja</text:p>
      <text:p text:style-name="P3"/>
      <text:p text:style-name="P3"/>
      <text:p text:style-name="P7">A <text:s text:c="10"/>F#m <text:s text:c="12"/>C#m <text:s text:c="5"/>H</text:p>
      <text:p text:style-name="P3">Det<text:span text:style-name="T10">'</text:span> sidste gang jeg er til grin for dig</text:p>
      <text:p text:style-name="P7">A <text:s text:c="11"/>/ <text:s text:c="14"/>H <text:s text:c="3"/>/</text:p>
      <text:p text:style-name="P3">jeg sku' ha' vidst du var et svin</text:p>
      <text:p text:style-name="P3"/>
      <text:p text:style-name="P8"><text:s text:c="6"/>E* <text:s text:c="14"/>G<text:span text:style-name="T10">#m7*</text:span> <text:s text:c="11"/>A* <text:s text:c="9"/>H*</text:p>
      <text:p text:style-name="P4">Og de billeder som jeg tog af den <text:span text:style-name="T10">e</text:span>r på internettet nu</text:p>
      <text:p text:style-name="P8"><text:s text:c="4"/>E* <text:s text:c="13"/><text:span text:style-name="T10">G#m7* <text:s text:c="3"/></text:span><text:s text:c="10"/>A* <text:s text:c="9"/>H*</text:p>
      <text:p text:style-name="P4">så hvis du googler "funny dick" kan du se den på Yahoo</text:p>
      <text:p text:style-name="P3"/>
      <text:p text:style-name="P4"><text:span text:style-name="T10">Og d</text:span>in lejlighed er lidt brændt ned og din Fiat er solgt til skrot</text:p>
      <text:p text:style-name="P4">dit tøj er spredt ud over Vesterbro<text:span text:style-name="T5"> </text:span>men din kat den har det godt</text:p>
      <text:p text:style-name="P4">og <text:span text:style-name="T10">visne blomster og rådne ting er på vej med posten til dig</text:span></text:p>
      <text:p text:style-name="P8"><text:s text:c="5"/>F#m <text:s text:c="9"/>/ <text:s text:c="10"/>H <text:s/><text:span text:style-name="T8"><text:s/>/</text:span></text:p>
      <text:p text:style-name="P4">hva' så, er vi så enige om at<text:span text:style-name="T5"> </text:span>det</text:p>
      <text:p text:style-name="P8"><text:s text:c="5"/>F#m <text:s text:c="9"/>/ <text:s text:c="10"/>H <text:s/><text:span text:style-name="T8"><text:s/>/</text:span></text:p>
      <text:p text:style-name="P4">hva' så, er vi så enige om at<text:span text:style-name="T5"> </text:span>det</text:p>
      <text:p text:style-name="P8"><text:s text:c="5"/>F#m <text:s text:c="9"/>/ <text:s text:c="10"/>H <text:s text:c="13"/>/<text:span text:style-name="T12">(break)</text:span><text:span text:style-name="T8"> <text:s text:c="11"/></text:span><text:span text:style-name="T9">~</text:span></text:p>
      <text:p text:style-name="P4">hva' så, er vi så enige om at<text:span text:style-name="T5"> </text:span>det var sidste gang du fucked' med m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2-29T19:21:16.169000000</dc:date>
    <meta:editing-duration>PT2H13M41S</meta:editing-duration>
    <meta:editing-cycles>42</meta:editing-cycles>
    <meta:generator>LibreOffice/5.1.6.2$Windows_x86 LibreOffice_project/07ac168c60a517dba0f0d7bc7540f5afa45f0909</meta:generator>
    <meta:print-date>2016-12-29T19:21:05.317000000</meta:print-date>
    <meta:document-statistic meta:table-count="0" meta:image-count="0" meta:object-count="0" meta:page-count="1" meta:paragraph-count="47" meta:word-count="415" meta:character-count="2712" meta:non-whitespace-character-count="1380"/>
  </office:meta>
</office:document-meta>
</file>