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ig du ka' li' mig (F)</text:h>
      <text:p text:style-name="Standard"><text:s text:c="61"/>Tøsedrengene</text:p>
      <text:p text:style-name="Standard">Tempo: 169 bpm <text:s text:c="56"/>v1</text:p>
      <text:p text:style-name="Standard"/>
      <text:p text:style-name="P1">Intro: <text:span text:style-name="T1">~</text:span>(tema spiller tonerne <text:span text:style-name="T1">bb</text:span>, <text:span text:style-name="T1">c</text:span> og <text:span text:style-name="T1">eb</text:span> på taktslagene 2-og, 3 og 4.) </text:p>
      <text:p text:style-name="P1"/>
      <text:p text:style-name="P2">F <text:s text:c="6"/>/ <text:s text:c="3"/>-Eb <text:s text:c="4"/>Bb <text:s text:c="12"/>/-C <text:s text:c="3"/></text:p>
      <text:p text:style-name="P1">Du tror ikke jeg har prøvet det før</text:p>
      <text:p text:style-name="P2">F <text:s text:c="9"/>/ <text:s text:c="11"/>-Eb <text:s text:c="9"/>Bb /-C <text:s text:c="3"/></text:p>
      <text:p text:style-name="P1">men det er li' nøjagtig hva' jeg har</text:p>
      <text:p text:style-name="P2">F <text:s text:c="5"/>/ <text:s text:c="5"/>-Eb <text:s text:c="3"/>Bb <text:s text:c="10"/>/-C <text:s text:c="3"/></text:p>
      <text:p text:style-name="P1">og det undrer dig at jeg ikke tør</text:p>
      <text:p text:style-name="P2">F <text:s text:c="8"/>/ <text:s text:c="14"/>-Eb <text:s text:c="9"/>Bb /-C <text:s text:c="3"/></text:p>
      <text:p text:style-name="P1">ta' flere chancer med det end jeg ta'r</text:p>
      <text:p text:style-name="P1"/>
      <text:p text:style-name="P2">Dm <text:s text:c="9"/>Bb <text:s text:c="10"/>F/a <text:s text:c="6"/>Bb <text:s text:c="5"/>-C</text:p>
      <text:p text:style-name="P1">Når jeg har gemt mig væk er det et gammelt trick</text:p>
      <text:p text:style-name="P2">Dm <text:s text:c="5"/>Bb <text:s text:c="11"/>F/a Bb-C</text:p>
      <text:p text:style-name="P1">ikke at vise hvem jeg er</text:p>
      <text:p text:style-name="P2">Dm <text:s text:c="13"/>Bb <text:s text:c="7"/>F/a <text:s text:c="11"/>Bb <text:s text:c="6"/>-C</text:p>
      <text:p text:style-name="P1">ja når jeg ta'r forbehold og virker lidt fjern og kold</text:p>
      <text:p text:style-name="P2">Bb <text:s text:c="11"/>/ <text:s text:c="16"/>C <text:s text:c="3"/>/(break)</text:p>
      <text:p text:style-name="P1">og du bli'r i tvivl om hvad der sker</text:p>
      <text:p text:style-name="P1"/>
      <text:p text:style-name="P2"><text:s text:c="8"/>F <text:s text:c="2"/>-Bb <text:s text:c="3"/>C <text:s text:c="6"/>F <text:s text:c="10"/>-Bb <text:s text:c="4"/>C</text:p>
      <text:p text:style-name="P1">Prøv at sig du ka' li' mig og mer' end kun med ord</text:p>
      <text:p text:style-name="P2">F <text:s text:c="5"/>-Bb <text:s text:c="3"/>C <text:s text:c="6"/>-Bb <text:s text:c="3"/>Dm C</text:p>
      <text:p text:style-name="P1">jeg er blevet skuffet et par gange</text:p>
      <text:p text:style-name="P2"><text:s text:c="3"/>F <text:s text:c="2"/>-Bb <text:s text:c="3"/>C <text:s text:c="7"/>F <text:s text:c="9"/>-Bb <text:s text:c="3"/>C</text:p>
      <text:p text:style-name="P1">ja sig du ka' li' mig, ja sig det så jeg tror</text:p>
      <text:p text:style-name="P2">F <text:s text:c="8"/>-Bb <text:s text:c="4"/>C <text:s text:c="8"/>-Bb <text:s/>Dm -C <text:s/>Bb / / /--C <text:s text:c="9"/><text:span text:style-name="T2"><text:s/>(7 takter!)</text:span></text:p>
      <text:p text:style-name="P1">at det du vil mig bli'r jeg ikke fanget i</text:p>
      <text:p text:style-name="P1"/>
      <text:p text:style-name="P1">Du er altid meget sikker på mig</text:p>
      <text:p text:style-name="P1">for jeg bli'r ved at sige hvad jeg vil</text:p>
      <text:p text:style-name="P1">jeg er ikke så forsigtig som dig</text:p>
      <text:p text:style-name="P1">men jeg ved også hvad der står på spil</text:p>
      <text:p text:style-name="P1"/>
      <text:p text:style-name="P1">Jeg er forelsket men træt af at være den</text:p>
      <text:p text:style-name="P1">der fyrer op og skubber på</text:p>
      <text:p text:style-name="P1">hva' mon det er du vil, hva' er det du trænger til</text:p>
      <text:p text:style-name="P1">det er det jeg ikke kan forstå</text:p>
      <text:p text:style-name="P1"/>
      <text:p text:style-name="P1">Så prøv at sig' du ka' li' mig og mer' end kun med ord</text:p>
      <text:p text:style-name="P1">jeg er blevet skuffet et par gange</text:p>
      <text:p text:style-name="P1">sig du ka' li' mig, og sig det så jeg tror</text:p>
      <text:p text:style-name="P1">det du vil mig bli'r jeg ikke fanget i</text:p>
      <text:p text:style-name="P1"/>
      <text:p text:style-name="P1">Du er hurtig men jeg ved hvad der sker</text:p>
      <text:p text:style-name="P1">hvis jeg gi'r los og gør som du vil ha'</text:p>
      <text:p text:style-name="P1">nej så er jeg pludselig ik' så spændende mer', nej ikke mer'</text:p>
      <text:p text:style-name="P1">og før jeg ved det er du stukket af</text:p>
      <text:p text:style-name="P1"/>
      <text:p text:style-name="P1">Det er en garanti jeg aldrig vi' ku' gi'</text:p>
      <text:p text:style-name="P1">jeg er ikke sådan én man ta'r</text:p>
      <text:p text:style-name="P1">ingen skal prøve på at få mig bag lås og slå</text:p>
      <text:p text:style-name="P1">men jeg vil gi' dig hvad jeg har</text:p>
      <text:p text:style-name="P1"/>
      <text:p text:style-name="P1">Sig du ka' li' mig og mer' end kun med ord</text:p>
      <text:p text:style-name="P1">jeg er blevet skuffet et par gange</text:p>
      <text:p text:style-name="P1">sig du ka' li' mig, sig det så jeg tror</text:p>
      <text:p text:style-name="P1">det du vil mig bli'r jeg ikke fanget I</text:p>
      <text:p text:style-name="P1"/>
      <text:p text:style-name="P1">Outro: <text:span text:style-name="T1">Bb / / /--C <text:s/>Bb / / /--C ~ ~</text:span>(tema på taktslagene 3-og, 4 og 4-og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1-04T13:39:50.55</dc:date>
    <meta:editing-duration>PT6H19M1S</meta:editing-duration>
    <meta:editing-cycles>51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53" meta:word-count="443" meta:character-count="2258"/>
  </office:meta>
</office:document-meta>
</file>