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/>
    </style:style>
    <style:style style:name="P5" style:family="paragraph" style:parent-style-name="Heading_20_1">
      <style:text-properties fo:language="da" fo:country="DK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God december (D)</text:h>
      <text:p text:style-name="P1"><text:s text:c="59"/>Tania / Hardinger Goes X-mas</text:p>
      <text:p text:style-name="P1">Tempo: 120 bpm <text:s text:c="70"/>v2</text:p>
      <text:p text:style-name="P1"/>
      <text:p text:style-name="P1">(En del linjer har fem takter i stedet for fire. De femte takter er markeret med <text:span text:style-name="T2">*</text:span>.)</text:p>
      <text:p text:style-name="P1"/>
      <text:p text:style-name="P3">D <text:s text:c="12"/>E/d <text:s text:c="10"/>G/d <text:s text:c="6"/>D <text:s/>-A/d</text:p>
      <text:p text:style-name="P2">Rigtig rigtig god december, julesneen falder</text:p>
      <text:p text:style-name="P3">Em <text:s text:c="13"/>/ <text:s text:c="13"/>A/c# <text:s text:c="8"/>D</text:p>
      <text:p text:style-name="P2">om lidt er året helt forbi<text:span text:style-name="T2"> </text:span>med fest og rare baller</text:p>
      <text:p text:style-name="P3"><text:s text:c="3"/>G/d <text:s text:c="7"/>A/d <text:s text:c="9"/>D <text:s text:c="7"/>H/d# <text:s text:c="3"/>/*</text:p>
      <text:p text:style-name="P2">og julemanden tror vi på i firetyve dage</text:p>
      <text:p text:style-name="P3"><text:s text:c="2"/>Em <text:s text:c="8"/>G <text:s text:c="13"/>Gm <text:s text:c="10"/>D <text:s text:c="3"/>A*</text:p>
      <text:p text:style-name="P2">i januar<text:span text:style-name="T3"> </text:span>vil banken ha'<text:span text:style-name="T3"> </text:span>mit VISA-kort tilbage</text:p>
      <text:p text:style-name="P2"/>
      <text:p text:style-name="P3">D <text:s text:c="6"/>-G <text:s text:c="8"/>A <text:s text:c="10"/>-D <text:s text:c="11"/>/ <text:s text:c="10"/>-Hm <text:s text:c="7"/>G <text:s text:c="4"/>-D</text:p>
      <text:p text:style-name="P2">Byen er pyntet med stjerner og lys og jeg er varmt klædt på ligesom Peter Plys</text:p>
      <text:p text:style-name="P3"><text:s text:c="4"/>E <text:s text:c="22"/>G <text:s text:c="12"/>Bb <text:s text:c="20"/>A <text:s text:c="13"/>/*</text:p>
      <text:p text:style-name="P2">for nu skal der handles til store og små, alt hvad de ønsker sig det skal de få</text:p>
      <text:p text:style-name="P3">D <text:s text:c="9"/>-G <text:s text:c="7"/>A <text:s text:c="7"/>-D <text:s text:c="8"/>/ <text:s text:c="7"/>-Hm <text:s text:c="11"/>G <text:s text:c="4"/>-D</text:p>
      <text:p text:style-name="P2">Strøget er dækket af nyfalden sne og der gløgg og klejner på min stamcafe</text:p>
      <text:p text:style-name="P3"><text:s text:c="4"/>E7 <text:s text:c="11"/>G <text:s text:c="14"/>A <text:s text:c="15"/>/ <text:s text:c="13"/>/*</text:p>
      <text:p text:style-name="P2">i radioen spiller jule-top-10 med alle de gamle og dem vi kan li'</text:p>
      <text:p text:style-name="P3"/>
      <text:p text:style-name="P3">D <text:s text:c="12"/>E <text:s text:c="12"/>G <text:s text:c="8"/>D <text:s/>-A</text:p>
      <text:p text:style-name="P2">Rigtig rigtig god december, julesneen falder</text:p>
      <text:p text:style-name="P3">Em <text:s text:c="13"/>/d <text:s text:c="8"/>A/c# <text:s text:c="12"/>D</text:p>
      <text:p text:style-name="P2">om lidt er året helt forbi<text:span text:style-name="T2"> </text:span>med fest og rare baller</text:p>
      <text:p text:style-name="P3"><text:s text:c="3"/>G <text:s text:c="9"/>A <text:s text:c="11"/>D <text:s text:c="7"/>C -H /*</text:p>
      <text:p text:style-name="P2">og julemanden tror vi på i firetyve dage</text:p>
      <text:p text:style-name="P3"><text:s text:c="2"/>Em <text:s text:c="15"/>G <text:s text:c="29"/>Gm <text:s text:c="7"/>D <text:s text:c="6"/>A*</text:p>
      <text:p text:style-name="P2">i januar<text:span text:style-name="T3"> (i januar)</text:span> vil banken ha' <text:span text:style-name="T3">(uha-da-da)</text:span> mit VISA-kort tilbage</text:p>
      <text:p text:style-name="P2"/>
      <text:p text:style-name="P2">Hele familien er samlet igen med deres nye koner og nye mænd</text:p>
      <text:p text:style-name="P2">og børnene lader som om intet er hændt og glæder sig grusomt til træet bli'r tændt</text:p>
      <text:p text:style-name="P2">så er det jul og der dufter af and og min syge moster er julemand</text:p>
      <text:p text:style-name="P2">mor glemte mandlen<text:span text:style-name="T3"> (det var ikke med vilje)</text:span>, ja så'n er det altid i vores familie</text:p>
      <text:p text:style-name="P2"/>
      <text:p text:style-name="P2">Rigtig rigtig god december, julesneen falder</text:p>
      <text:p text:style-name="P2">om lidt er året helt forbi med fest og rare baller<text:span text:style-name="T3"> (rigtig glædelig jul)</text:span></text:p>
      <text:p text:style-name="P2">og julemanden tror vi på i firetyve dage</text:p>
      <text:p text:style-name="P3"><text:s text:c="2"/>Em <text:s text:c="15"/>G <text:s text:c="29"/>Gm <text:s text:c="6"/><text:span text:style-name="T1"><text:s/>(D...)</text:span></text:p>
      <text:p text:style-name="P2">i januar<text:span text:style-name="T3"> (i januar)</text:span> vil banken ha'<text:span text:style-name="T3"> (uha-da-da)</text:span> mit VISA-kort tilbage</text:p>
      <text:p text:style-name="P2"/>
      <text:p text:style-name="P3"><text:span text:style-name="T1">Solo: </text:span>D E7 G D</text:p>
      <text:p text:style-name="P3"><text:s text:c="13"/><text:span text:style-name="T1">Rigtig glædelig jul</text:span></text:p>
      <text:p text:style-name="P3"><text:s text:c="6"/>Hm E A / <text:s text:c="11"/><text:span text:style-name="T1"><text:s text:c="42"/>(Modulation til </text:span>F.<text:span text:style-name="T1">)</text:span></text:p>
      <text:p text:style-name="P2"/>
      <text:p text:style-name="P3">F <text:s text:c="12"/>G <text:s text:c="12"/>Bb <text:s text:c="7"/>F <text:s/>-C</text:p>
      <text:p text:style-name="P2">Rigtig rigtig god december, julesneen falder</text:p>
      <text:p text:style-name="P3">Gm <text:s text:c="13"/>Bb/f <text:s text:c="10"/>C/e <text:s text:c="9"/>F</text:p>
      <text:p text:style-name="P2">om lidt er året helt forbi<text:span text:style-name="T2"> </text:span>med fest og rare baller<text:span text:style-name="T3"> </text:span><text:span text:style-name="T3">(r</text:span><text:span text:style-name="T3">igtig glædelig jul</text:span><text:span text:style-name="T3">)</text:span></text:p>
      <text:p text:style-name="P3"><text:s text:c="3"/>Bb <text:s text:c="8"/>C <text:s text:c="11"/>F <text:s text:c="7"/>Eb-D /*</text:p>
      <text:p text:style-name="P2">og julemanden tror vi på i firetyve dage</text:p>
      <text:p text:style-name="P3"><text:s text:c="2"/>Gm <text:s text:c="29"/>Bb <text:s text:c="30"/>Bbm <text:s text:c="9"/>F <text:s text:c="3"/>C*</text:p>
      <text:p text:style-name="P2">i januar<text:span text:style-name="T3"> (hva' det for noget)</text:span> vil banken ha'<text:span text:style-name="T3"> (det har de fået)</text:span> mit VISA-kort tilbage</text:p>
      <text:p text:style-name="P2"/>
      <text:p text:style-name="P3">F <text:s text:c="14"/>~ <text:s text:c="14"/>~ <text:s text:c="14"/>~ <text:s text:c="14"/>~</text:p>
      <text:p text:style-name="P2">Rigtig glædelig jul</text:p>
      <text:p text:style-name="P2"><text:s text:c="16"/>Rigtig glædelig jul</text:p>
      <text:p text:style-name="P2"><text:s text:c="32"/>Rigtig glædelig jul</text:p>
      <text:p text:style-name="P2"><text:s text:c="48"/>Rigtig glædelig j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0.5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10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11T23:56:32.95</dc:date>
    <meta:editing-duration>PT2H33M12S</meta:editing-duration>
    <meta:editing-cycles>49</meta:editing-cycles>
    <meta:generator>OpenOffice/4.1.14$Win32 OpenOffice.org_project/4114m1$Build-9811</meta:generator>
    <dc:creator>Jan Normann Nielsen</dc:creator>
    <meta:document-statistic meta:table-count="0" meta:image-count="0" meta:object-count="0" meta:page-count="1" meta:paragraph-count="53" meta:word-count="421" meta:character-count="3042"/>
  </office:meta>
</office:document-meta>
</file>