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db34"/>
    </style:style>
    <style:style style:name="P2" style:family="paragraph" style:parent-style-name="Standard">
      <style:text-properties officeooo:rsid="001e0538" officeooo:paragraph-rsid="001e0538"/>
    </style:style>
    <style:style style:name="P3" style:family="paragraph" style:parent-style-name="Standard">
      <style:text-properties fo:font-weight="normal" officeooo:rsid="0018db34" officeooo:paragraph-rsid="0018db34" style:font-weight-asian="normal" style:font-weight-complex="normal"/>
    </style:style>
    <style:style style:name="P4" style:family="paragraph" style:parent-style-name="Standard">
      <style:text-properties fo:font-weight="normal" officeooo:rsid="0018db34" officeooo:paragraph-rsid="001e0538" style:font-weight-asian="normal" style:font-weight-complex="normal"/>
    </style:style>
    <style:style style:name="P5" style:family="paragraph" style:parent-style-name="Standard">
      <style:text-properties fo:font-weight="normal" officeooo:paragraph-rsid="0018db34" style:font-weight-asian="normal" style:font-weight-complex="normal"/>
    </style:style>
    <style:style style:name="P6" style:family="paragraph" style:parent-style-name="Standard">
      <style:text-properties fo:font-weight="normal" officeooo:rsid="001e0538" officeooo:paragraph-rsid="001e0538" style:font-weight-asian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8db34" officeooo:paragraph-rsid="0018db34" style:font-weight-asian="bold" style:font-weight-complex="bold"/>
    </style:style>
    <style:style style:name="P9" style:family="paragraph" style:parent-style-name="Standard">
      <style:text-properties fo:font-weight="bold" officeooo:rsid="0018db34" officeooo:paragraph-rsid="001e0538" style:font-weight-asian="bold" style:font-weight-complex="bold"/>
    </style:style>
    <style:style style:name="P10" style:family="paragraph" style:parent-style-name="Standard">
      <style:text-properties fo:font-weight="bold" officeooo:rsid="0018db34" officeooo:paragraph-rsid="002187de" style:font-weight-asian="bold" style:font-weight-complex="bold"/>
    </style:style>
    <style:style style:name="P11" style:family="paragraph" style:parent-style-name="Standard">
      <style:text-properties officeooo:rsid="0022ea6a" officeooo:paragraph-rsid="0022082a"/>
    </style:style>
    <style:style style:name="P12" style:family="paragraph" style:parent-style-name="Heading_20_1">
      <style:text-properties officeooo:rsid="0017f12f" officeooo:paragraph-rsid="0017f12f"/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fo:font-weight="bold" officeooo:rsid="0018db34" style:font-weight-asian="bold" style:font-weight-complex="bold"/>
    </style:style>
    <style:style style:name="T2" style:family="text">
      <style:text-properties fo:font-weight="bold" officeooo:rsid="001e0538" style:font-weight-asian="bold" style:font-weight-complex="bold"/>
    </style:style>
    <style:style style:name="T3" style:family="text">
      <style:text-properties fo:font-weight="bold" officeooo:rsid="001fdd71" style:font-weight-asian="bold" style:font-weight-complex="bold"/>
    </style:style>
    <style:style style:name="T4" style:family="text">
      <style:text-properties fo:font-weight="bold" officeooo:rsid="002187de" style:font-weight-asian="bold" style:font-weight-complex="bold"/>
    </style:style>
    <style:style style:name="T5" style:family="text">
      <style:text-properties officeooo:rsid="0018db3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db34" style:font-weight-asian="normal" style:font-weight-complex="normal"/>
    </style:style>
    <style:style style:name="T8" style:family="text">
      <style:text-properties fo:font-weight="normal" officeooo:rsid="0019391f" style:font-weight-asian="normal" style:font-weight-complex="normal"/>
    </style:style>
    <style:style style:name="T9" style:family="text">
      <style:text-properties fo:font-weight="normal" officeooo:rsid="001e0538" style:font-weight-asian="normal" style:font-weight-complex="normal"/>
    </style:style>
    <style:style style:name="T10" style:family="text">
      <style:text-properties fo:font-weight="normal" officeooo:rsid="001fdd71" style:font-weight-asian="normal" style:font-weight-complex="normal"/>
    </style:style>
    <style:style style:name="T11" style:family="text">
      <style:text-properties fo:font-weight="normal" officeooo:rsid="002187de" style:font-weight-asian="normal" style:font-weight-complex="normal"/>
    </style:style>
    <style:style style:name="T12" style:family="text">
      <style:text-properties fo:font-weight="normal" officeooo:rsid="0022ea6a" style:font-weight-asian="normal" style:font-weight-complex="normal"/>
    </style:style>
    <style:style style:name="T13" style:family="text">
      <style:text-properties fo:font-weight="normal" officeooo:rsid="002456bf" style:font-weight-asian="normal" style:font-weight-complex="normal"/>
    </style:style>
    <style:style style:name="T14" style:family="text">
      <style:text-properties officeooo:rsid="0019391f"/>
    </style:style>
    <style:style style:name="T15" style:family="text">
      <style:text-properties officeooo:rsid="001e0538"/>
    </style:style>
    <style:style style:name="T16" style:family="text">
      <style:text-properties officeooo:rsid="002187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Himmelhunden <text:span text:style-name="T15">(F) - side 1</text:span></text:h>
      <text:p text:style-name="P2"><text:s text:c="62"/>Teddy Edelmann</text:p>
      <text:p text:style-name="P11">Tempo: <text:span text:style-name="T5">172 <text:s text:c="63"/>v1</text:span></text:p>
      <text:p text:style-name="P1"/>
      <text:p text:style-name="P1"><text:span text:style-name="T7">(Første vers </text:span><text:span text:style-name="T10">består kun af anslåede akkorder </text:span><text:span text:style-name="T7">uden fast rytme </text:span><text:span text:style-name="T9">og taktdeling. </text:span><text:span text:style-name="T3">* </text:span><text:span text:style-name="T10">markerer fast rytme og taktdeling med stortrommen. </text:span><text:span text:style-name="T11">Visse </text:span><text:span text:style-name="T4">sus4</text:span><text:span text:style-name="T11">-akkorder m.v. er udeladt pga. manglende </text:span><text:span text:style-name="T12">gentagelses</text:span><text:span text:style-name="T11">mønstre.</text:span><text:span text:style-name="T7">)</text:span></text:p>
      <text:p text:style-name="Standard"/>
      <text:p text:style-name="P7"><text:span text:style-name="T5">F</text:span> <text:s text:c="7"/><text:span text:style-name="T5"><text:s text:c="23"/>Eb <text:s text:c="11"/>C</text:span></text:p>
      <text:p text:style-name="P3">På en markedsplads hvor jeg var færdig med at spille</text:p>
      <text:p text:style-name="P8">Bb <text:s text:c="33"/>F</text:p>
      <text:p text:style-name="P3">stod jeg træt og kold bag scenen og slappede af</text:p>
      <text:p text:style-name="P8">/ <text:s text:c="17"/>Eb <text:s text:c="10"/>C</text:p>
      <text:p text:style-name="P3">da jeg hørte nogen mumle ganske stille</text:p>
      <text:p text:style-name="P8"><text:s text:c="6"/>Bb <text:s text:c="15"/>C <text:s text:c="16"/>F* <text:s text:c="3"/>-*</text:p>
      <text:p text:style-name="P3">og en mand med en lille hund så på mig og sagde </text:p>
      <text:p text:style-name="P3"/>
      <text:p text:style-name="P8"><text:s text:c="7"/>F <text:s text:c="17"/>/ <text:s text:c="15"/>/ <text:s text:c="4"/>/</text:p>
      <text:p text:style-name="P3">Hej du spillemand, vil du sige mig med det samme</text:p>
      <text:p text:style-name="P8"><text:s text:c="7"/>/ <text:s text:c="12"/>/ <text:s text:c="13"/>C7 <text:s/>/</text:p>
      <text:p text:style-name="P3">og vær ærlig for jeg mener hvert et ord</text:p>
      <text:p text:style-name="P8"><text:s text:c="4"/>/ <text:s text:c="7"/>/ <text:s text:c="13"/>/ <text:s text:c="5"/>/</text:p>
      <text:p text:style-name="P3">når Vorherre slukker livets flamme</text:p>
      <text:p text:style-name="P8"><text:s text:c="3"/>/ <text:s text:c="10"/>/ <text:s text:c="9"/>F <text:s text:c="3"/>/</text:p>
      <text:p text:style-name="P3">og man skal forlade denne jord</text:p>
      <text:p text:style-name="P3"/>
      <text:p text:style-name="P8"><text:s text:c="11"/>Bb <text:s text:c="4"/>/ <text:s text:c="12"/>F <text:s text:c="5"/>/</text:p>
      <text:p text:style-name="P3">Må man ta' hunden med sig ind i himlen</text:p>
      <text:p text:style-name="P8"><text:s text:c="7"/>C <text:s text:c="13"/>/ <text:s text:c="15"/>F <text:s text:c="2"/>/</text:p>
      <text:p text:style-name="P3">den er sød og den har været min bedste ven</text:p>
      <text:p text:style-name="P8"><text:s text:c="7"/>Bb <text:s text:c="5"/>/ <text:s text:c="9"/>F <text:s text:c="11"/>/</text:p>
      <text:p text:style-name="P3">den er klog og fin og har lige været i bad</text:p>
      <text:p text:style-name="P8"><text:s text:c="9"/>C <text:s text:c="11"/>/ <text:s text:c="17"/>F <text:s text:c="3"/>/</text:p>
      <text:p text:style-name="P3">hvis man må, du spillemand, så bli'r jeg glad</text:p>
      <text:p text:style-name="P3"/>
      <text:p text:style-name="P3"/>
      <text:p text:style-name="P8"><text:s text:c="4"/>F <text:s text:c="15"/>Eb <text:s text:c="16"/>C <text:s text:c="2"/><text:span text:style-name="T16">C</text:span></text:p>
      <text:p text:style-name="P3">Jeg svared' ham lidt kort da jeg sagde "Hør</text:p>
      <text:p text:style-name="P8"><text:s text:c="4"/><text:span text:style-name="T14">B</text:span>b <text:s text:c="15"/>/ <text:s text:c="13"/>F <text:s text:c="3"/>/</text:p>
      <text:p text:style-name="P3">din hund kommer nok i himlen når den dør"</text:p>
      <text:p text:style-name="P8"><text:s text:c="8"/>/ <text:s text:c="6"/>Eb <text:s text:c="11"/>C <text:s text:c="3"/>C</text:p>
      <text:p text:style-name="P3">det var sent og jeg sku' køre hjem</text:p>
      <text:p text:style-name="P8"><text:s text:c="7"/>Bb <text:s text:c="13"/>C <text:s text:c="19"/>F <text:s text:c="3"/>/</text:p>
      <text:p text:style-name="P3">da jeg sad dér i bilen tænkte jeg på manden igen</text:p>
      <text:p text:style-name="P3"/>
      <text:p text:style-name="P3"/>
      <text:p text:style-name="P4">Hej du spillemand, vil du sige mig med det samme</text:p>
      <text:p text:style-name="P4">og vær ærlig for jeg mener hvert et ord</text:p>
      <text:p text:style-name="P4">når Vorherre slukker livets flamme</text:p>
      <text:p text:style-name="P4">og man skal forlade denne jord</text:p>
      <text:p text:style-name="P4"/>
      <text:p text:style-name="P4">Må man ta' hunden med sig ind i himlen</text:p>
      <text:p text:style-name="P4">den er sød og den har været min bedste ven</text:p>
      <text:p text:style-name="P4">den er klog og fin og har lige været i bad</text:p>
      <text:p text:style-name="P4">hvis man må, du spillemand, så bli'r jeg glad</text:p>
      <text:p text:style-name="P4"/>
      <text:p text:style-name="P6"><text:s text:c="50"/>(Fortsættes næste side...)</text:p>
      <text:h text:style-name="P13" text:outline-level="1">Himmelhunden (F) - side <text:span text:style-name="T15">2</text:span></text:h>
      <text:p text:style-name="P5"/>
      <text:p text:style-name="P5"><text:span text:style-name="T5">Solo:<text:tab/></text:span><text:span text:style-name="T1">F Eb C / <text:s/>B</text:span><text:span text:style-name="T2">b</text:span><text:span text:style-name="T1"> / F /</text:span></text:p>
      <text:p text:style-name="P8"><text:tab/>/ Eb C / <text:s/>B<text:span text:style-name="T15">b</text:span> C F D<text:span text:style-name="T6"> <text:s text:c="33"/></text:span><text:span text:style-name="T8">(</text:span><text:span text:style-name="T13">M</text:span><text:span text:style-name="T8">odulation til </text:span><text:span text:style-name="T14">G.</text:span><text:span text:style-name="T8">)</text:span></text:p>
      <text:p text:style-name="P8"/>
      <text:p text:style-name="P8"/>
      <text:p text:style-name="P8"><text:s text:c="4"/><text:span text:style-name="T15">G <text:s text:c="6"/>F <text:s text:c="10"/>D <text:s text:c="5"/>/</text:span></text:p>
      <text:p text:style-name="P3">For ham var sagen jo så vigtig</text:p>
      <text:p text:style-name="P8"><text:s text:c="4"/><text:span text:style-name="T15">C <text:s text:c="11"/>/ <text:s text:c="11"/>G <text:s text:c="3"/>/</text:span></text:p>
      <text:p text:style-name="P3">han fortjente at få et ærligt svar</text:p>
      <text:p text:style-name="P9"><text:s text:c="4"/><text:span text:style-name="T15">/ <text:s text:c="7"/>F <text:s text:c="11"/>D <text:s text:c="6"/>/</text:span></text:p>
      <text:p text:style-name="P4">men hvem kan svare helt oprigtigt</text:p>
      <text:p text:style-name="P9"><text:s text:c="6"/><text:span text:style-name="T15">C <text:s text:c="16"/>D <text:s text:c="18"/>G <text:s text:c="2"/>/</text:span></text:p>
      <text:p text:style-name="P4">på om hunde der dør får plads hos himmelens far</text:p>
      <text:p text:style-name="P3"/>
      <text:p text:style-name="P9"><text:s text:c="7"/>G <text:s text:c="17"/>/ <text:s text:c="15"/>/ <text:s text:c="4"/>/</text:p>
      <text:p text:style-name="P4">Hej du spillemand, vil du sige mig med det samme</text:p>
      <text:p text:style-name="P9"><text:s text:c="7"/>/ <text:s text:c="12"/>/ <text:s text:c="13"/>D7 <text:s/>/</text:p>
      <text:p text:style-name="P4">og vær ærlig for jeg mener hvert et ord</text:p>
      <text:p text:style-name="P9"><text:s text:c="4"/>/ <text:s text:c="7"/>/ <text:s text:c="13"/>/ <text:s text:c="5"/>/</text:p>
      <text:p text:style-name="P4">når Vorherre slukker livets flamme</text:p>
      <text:p text:style-name="P9"><text:s text:c="3"/>/ <text:s text:c="10"/>/ <text:s text:c="9"/>G <text:s text:c="3"/>/</text:p>
      <text:p text:style-name="P4">og man skal forlade denne jord</text:p>
      <text:p text:style-name="P4"/>
      <text:p text:style-name="P9"><text:s text:c="11"/>C <text:s text:c="5"/>/ <text:s text:c="12"/>G <text:s text:c="5"/>/</text:p>
      <text:p text:style-name="P4">Må man ta' hunden med sig ind i himlen</text:p>
      <text:p text:style-name="P9"><text:s text:c="7"/>D <text:s text:c="13"/>/ <text:s text:c="15"/>G <text:s text:c="2"/>/</text:p>
      <text:p text:style-name="P4">den er sød og den har været min bedste ven</text:p>
      <text:p text:style-name="P9"><text:s text:c="7"/>C <text:s text:c="6"/>/ <text:s text:c="9"/>G <text:s text:c="11"/>/</text:p>
      <text:p text:style-name="P4">den er klog og fin og har lige været i bad</text:p>
      <text:p text:style-name="P9"><text:s text:c="9"/>D <text:s text:c="11"/>/ <text:s text:c="17"/>G <text:s text:c="3"/>/</text:p>
      <text:p text:style-name="P4">hvis man må, du spillemand, så bli'r jeg glad</text:p>
      <text:p text:style-name="P4"/>
      <text:p text:style-name="P4"/>
      <text:p text:style-name="P4">Må man ta' hunden med sig ind i himlen</text:p>
      <text:p text:style-name="P4">den er sød og den har været min bedste ven</text:p>
      <text:p text:style-name="P4">den er klog og fin og har lige været i bad</text:p>
      <text:p text:style-name="P10"><text:s text:c="9"/>D <text:s text:c="11"/>/ <text:s text:c="17"/>G<text:span text:style-name="T15">(break)</text:span>-<text:span text:style-name="T15">D(break) G(break)-/(break)</text:span></text:p>
      <text:p text:style-name="P4">hvis man må, du spillemand, så bli'r jeg glad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6:45:38.350000000</dc:date>
    <meta:editing-duration>P1DT22H24M6S</meta:editing-duration>
    <meta:editing-cycles>25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77" meta:word-count="530" meta:character-count="3419" meta:non-whitespace-character-count="1766"/>
  </office:meta>
</office:document-meta>
</file>