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3e4af" officeooo:paragraph-rsid="0013e4af"/>
    </style:style>
    <style:style style:name="P2" style:family="paragraph" style:parent-style-name="Standard">
      <style:text-properties fo:language="en" fo:country="US" officeooo:rsid="00134da8" officeooo:paragraph-rsid="00134da8"/>
    </style:style>
    <style:style style:name="P3" style:family="paragraph" style:parent-style-name="Standard">
      <style:text-properties fo:language="en" fo:country="US" officeooo:rsid="00134da8" officeooo:paragraph-rsid="0013e4af"/>
    </style:style>
    <style:style style:name="P4" style:family="paragraph" style:parent-style-name="Standard">
      <style:text-properties fo:language="en" fo:country="US" fo:font-weight="bold" officeooo:rsid="00134da8" officeooo:paragraph-rsid="00134da8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134da8" officeooo:paragraph-rsid="0013e4af" style:font-weight-asian="bold" style:font-weight-complex="bold"/>
    </style:style>
    <style:style style:name="P6" style:family="paragraph" style:parent-style-name="Heading_20_1">
      <style:text-properties fo:language="en" fo:country="US" officeooo:rsid="00134da8" officeooo:paragraph-rsid="00134d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e4af"/>
    </style:style>
    <style:style style:name="T3" style:family="text">
      <style:text-properties officeooo:rsid="00153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hen I Kissed Her <text:span text:style-name="T2">(Db)</text:span></text:h>
      <text:p text:style-name="P1"><text:s text:c="59"/>The Beach Boys</text:p>
      <text:p text:style-name="P2">Tempo: <text:span text:style-name="T2">130 <text:s text:c="60"/>v1</text:span></text:p>
      <text:p text:style-name="P2"/>
      <text:p text:style-name="P1">Intro: <text:span text:style-name="T1">Db / / / / /</text:span></text:p>
      <text:p text:style-name="P2"/>
      <text:p text:style-name="P4"><text:s text:c="7"/>Db <text:s text:c="20"/>Ab <text:s text:c="24"/>Db <text:s text:c="3"/>/</text:p>
      <text:p text:style-name="P2">Well I walked up to her and I asked her if she wanted to dance</text:p>
      <text:p text:style-name="P4"><text:s text:c="4"/>/ <text:s text:c="20"/>Ab <text:s text:c="25"/>Db <text:s text:c="3"/>/</text:p>
      <text:p text:style-name="P2">she looked awful nice and so I hoped she might take a chance</text:p>
      <text:p text:style-name="P3"><text:span text:style-name="T1">Gb <text:s text:c="14"/>Db <text:s text:c="13"/>Gb <text:s text:c="15"/>Db</text:span></text:p>
      <text:p text:style-name="P2"><text:span text:style-name="T3">w</text:span>hen we danced I held her tight, then I walked her home that night</text:p>
      <text:p text:style-name="P5"><text:s text:c="4"/>/ <text:s text:c="17"/>Ab <text:s text:c="23"/>Db <text:s text:c="8"/>/</text:p>
      <text:p text:style-name="P2">and all the stars were shining bright and then I kissed her</text:p>
      <text:p text:style-name="P2"/>
      <text:p text:style-name="P2"/>
      <text:p text:style-name="P2">Each time I saw her I couldn't wait to see her again</text:p>
      <text:p text:style-name="P2">I wanted to let her know that I was more than a friend</text:p>
      <text:p text:style-name="P2">I didn't know just what to do and so I whispered I love you</text:p>
      <text:p text:style-name="P2">and she said that she loved me too and then I kissed her</text:p>
      <text:p text:style-name="P2"/>
      <text:p text:style-name="P2"/>
      <text:p text:style-name="P4"><text:s text:c="2"/>Gb <text:s text:c="26"/>/ <text:s text:c="20"/>/ <text:s text:c="3"/>/</text:p>
      <text:p text:style-name="P2">I kissed her in a way that I'd never kissed a girl before</text:p>
      <text:p text:style-name="P4"><text:s text:c="2"/>Eb <text:s text:c="24"/>/ <text:s text:c="21"/>Ab <text:s text:c="2"/>/</text:p>
      <text:p text:style-name="P2">I kissed her in a way that I hope she liked for evermore</text:p>
      <text:p text:style-name="P2"/>
      <text:p text:style-name="P2"/>
      <text:p text:style-name="P2">I knew that she was mine so I gave her all the love that I had</text:p>
      <text:p text:style-name="P2">then one day she'll take me home to meet her mom and her dad</text:p>
      <text:p text:style-name="P2">then I asked her to be my bride <text:span text:style-name="T2">a</text:span>nd always be right by my side</text:p>
      <text:p text:style-name="P2">I felt so happy that I almost cried and then I kissed her</text:p>
      <text:p text:style-name="P2"><text:span text:style-name="T1"/></text:p>
      <text:p text:style-name="P2"><text:span text:style-name="T1"><text:s text:c="11"/>Db <text:s text:c="9"/>/ <text:s text:c="10"/>/ <text:s text:c="9"/>/</text:span></text:p>
      <text:p text:style-name="P2">and then I kissed her, <text:s/>and then I kissed her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21:48:21.061000000</dc:date>
    <meta:editing-duration>PT44M53S</meta:editing-duration>
    <meta:editing-cycles>14</meta:editing-cycles>
    <meta:generator>LibreOffice/5.0.6.3$Windows_x86 LibreOffice_project/490fc03b25318460cfc54456516ea2519c11d1aa</meta:generator>
    <meta:print-date>2016-06-30T21:46:22.691000000</meta:print-date>
    <meta:document-statistic meta:table-count="0" meta:image-count="0" meta:object-count="0" meta:page-count="1" meta:paragraph-count="27" meta:word-count="248" meta:character-count="1468" meta:non-whitespace-character-count="788"/>
  </office:meta>
</office:document-meta>
</file>