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fb01b" officeooo:paragraph-rsid="002fb01b" style:font-weight-asian="normal" style:font-weight-complex="normal"/>
    </style:style>
    <style:style style:name="P2" style:family="paragraph" style:parent-style-name="Standard">
      <style:text-properties fo:font-weight="normal" officeooo:rsid="002fb01b" officeooo:paragraph-rsid="002ff22f" style:font-weight-asian="normal" style:font-weight-complex="normal"/>
    </style:style>
    <style:style style:name="P3" style:family="paragraph" style:parent-style-name="Standard">
      <style:text-properties fo:font-weight="normal" officeooo:rsid="002ff22f" officeooo:paragraph-rsid="002ff22f" style:font-weight-asian="normal" style:font-weight-complex="normal"/>
    </style:style>
    <style:style style:name="P4" style:family="paragraph" style:parent-style-name="Standard">
      <style:text-properties fo:font-weight="bold" officeooo:rsid="002fb01b" officeooo:paragraph-rsid="002fb01b" style:font-weight-asian="bold" style:font-weight-complex="bold"/>
    </style:style>
    <style:style style:name="P5" style:family="paragraph" style:parent-style-name="Standard">
      <style:text-properties fo:font-weight="bold" officeooo:rsid="002fb01b" officeooo:paragraph-rsid="002ff22f" style:font-weight-asian="bold" style:font-weight-complex="bold"/>
    </style:style>
    <style:style style:name="P6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fb01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3703" style:font-weight-asian="bold" style:font-weight-complex="bold"/>
    </style:style>
    <style:style style:name="T5" style:family="text">
      <style:text-properties officeooo:rsid="002ff22f"/>
    </style:style>
    <style:style style:name="T6" style:family="text">
      <style:text-properties officeooo:rsid="00313703"/>
    </style:style>
    <style:style style:name="T7" style:family="text">
      <style:text-properties officeooo:rsid="0032d2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2">A Hard Day's Night</text:span> (<text:span text:style-name="T2">G</text:span>)</text:h>
      <text:p text:style-name="Standard"><text:s text:c="62"/><text:span text:style-name="T2">The Beatles</text:span></text:p>
      <text:p text:style-name="Standard">Tempo: <text:span text:style-name="T2">141</text:span> bpm <text:span text:style-name="T2">(faldende) <text:s text:c="4"/></text:span><text:s text:c="41"/><text:span text:style-name="T1">v1</text:span></text:p>
      <text:p text:style-name="Standard"/>
      <text:p text:style-name="P1">Intro: <text:span text:style-name="T3">Fadd9/</text:span><text:span text:style-name="T4">d*</text:span><text:span text:style-name="T3"> ~</text:span> <text:s text:c="11"/><text:span text:style-name="T6">(</text:span><text:span text:style-name="T4">*</text:span><text:span text:style-name="T6"> = evt. tilføjes </text:span><text:span text:style-name="T4">Dsus4</text:span><text:span text:style-name="T6"> på sekundær guitar)</text:span></text:p>
      <text:p text:style-name="P1"/>
      <text:p text:style-name="P4"><text:s text:c="12"/>G <text:s text:c="3"/>-Cadd9 G <text:s text:c="18"/>F <text:s text:c="13"/>G</text:p>
      <text:p text:style-name="P1">It's been a hard day's <text:s/>night and I've been working like a dog</text:p>
      <text:p text:style-name="P4"><text:s text:c="12"/>/ <text:s text:c="3"/>-Cadd9 G <text:s text:c="17"/>F <text:s text:c="14"/>G</text:p>
      <text:p text:style-name="P1">it's been a hard day's <text:s/>night, I should be sleeping like a log</text:p>
      <text:p text:style-name="P4"><text:s text:c="11"/>C <text:s text:c="25"/>D</text:p>
      <text:p text:style-name="P1">but when I get home to you I find the things that you do</text:p>
      <text:p text:style-name="P4"><text:s text:c="13"/>G <text:s text:c="3"/>-C<text:span text:style-name="T7">7</text:span> G</text:p>
      <text:p text:style-name="P1">will make me feel al--<text:span text:style-name="T7">r</text:span>ight</text:p>
      <text:p text:style-name="P1"/>
      <text:p text:style-name="P1">You know I work all day to get you money to buy you things</text:p>
      <text:p text:style-name="P1">and it's worth it just to hear you say you're gonna give me everything</text:p>
      <text:p text:style-name="P1">so why on earth should I moan, 'cause when I get you alone</text:p>
      <text:p text:style-name="P1">you know I feel okay</text:p>
      <text:p text:style-name="P1"/>
      <text:p text:style-name="P4"><text:s text:c="9"/>Hm <text:s text:c="2"/>Em/h <text:s text:c="18"/>Hm <text:s text:c="3"/>/</text:p>
      <text:p text:style-name="P1">When I'm home everything seems to be right</text:p>
      <text:p text:style-name="P4"><text:s text:c="9"/>G <text:s text:c="3"/>Em <text:s text:c="20"/>C7 <text:s text:c="4"/>D</text:p>
      <text:p text:style-name="P1">when I'm home feeling you holding me tight, tight yeah</text:p>
      <text:p text:style-name="P1"/>
      <text:p text:style-name="P1">It's been a hard day's night and I've been working like a dog</text:p>
      <text:p text:style-name="P1">it's been a hard day's night, I should be sleeping like a log</text:p>
      <text:p text:style-name="P1">but when I get home to you I find the things that you do</text:p>
      <text:p text:style-name="P1">will make me feel alright</text:p>
      <text:p text:style-name="P1"/>
      <text:p text:style-name="P1">Solo: <text:span text:style-name="T3">G -Cadd9 G F G</text:span> (x2)</text:p>
      <text:p text:style-name="P1"/>
      <text:p text:style-name="P4"><text:s text:c="10"/>C <text:s text:c="33"/>D</text:p>
      <text:p text:style-name="P1">So why on earth should I moan, 'cause when I get you alone</text:p>
      <text:p text:style-name="P4"><text:s text:c="11"/>G <text:s text:c="3"/>-C<text:span text:style-name="T7">7</text:span> G</text:p>
      <text:p text:style-name="P1">you know I feel o---kay</text:p>
      <text:p text:style-name="P1"/>
      <text:p text:style-name="P1">When I'm home everything seems to be right</text:p>
      <text:p text:style-name="P1">when I'm home feeling you holding me tight, tight yeah</text:p>
      <text:p text:style-name="P1"/>
      <text:p text:style-name="P1">It's been a hard day's night and I've been working like a dog</text:p>
      <text:p text:style-name="P1">it's been a hard day's night, I should be sleeping like a log</text:p>
      <text:p text:style-name="P1">but when I get home to you I find the things that you do</text:p>
      <text:p text:style-name="P5"><text:s text:c="13"/>G <text:s text:c="3"/>-C<text:span text:style-name="T7">7</text:span> G <text:s text:c="5"/>Cadd9</text:p>
      <text:p text:style-name="P2">will make me feel al--right <text:span text:style-name="T5">(you...)</text:span></text:p>
      <text:p text:style-name="P1"/>
      <text:p text:style-name="P5"><text:s text:c="11"/>G <text:s text:c="3"/>C<text:span text:style-name="T7">7</text:span> G <text:s text:c="5"/>Cadd9</text:p>
      <text:p text:style-name="P1">You know I feel al-right <text:span text:style-name="T5">(you...)</text:span> </text:p>
      <text:p text:style-name="P4"><text:s text:c="11"/>G <text:s text:c="3"/>C<text:span text:style-name="T7">7</text:span> D7sus4-<text:span text:style-name="T5">Dm7 D7sus4-Dm7...</text:span></text:p>
      <text:p text:style-name="P1">You know I feel al-right</text:p>
      <text:p text:style-name="P1"/>
      <text:p text:style-name="P3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10-19T20:18:05.677000000</dc:date>
    <meta:editing-duration>PT1H46M25S</meta:editing-duration>
    <meta:editing-cycles>39</meta:editing-cycles>
    <meta:generator>LibreOffice/5.4.1.2$Windows_X86_64 LibreOffice_project/ea7cb86e6eeb2bf3a5af73a8f7777ac570321527</meta:generator>
    <meta:print-date>2015-02-28T21:40:57.903000000</meta:print-date>
    <meta:document-statistic meta:table-count="0" meta:image-count="0" meta:object-count="0" meta:page-count="1" meta:paragraph-count="41" meta:word-count="322" meta:character-count="1884" meta:non-whitespace-character-count="1162"/>
  </office:meta>
</office:document-meta>
</file>