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26c44d" officeooo:paragraph-rsid="0026c44d"/>
    </style:style>
    <style:style style:name="P2" style:family="paragraph" style:parent-style-name="Standard">
      <style:text-properties fo:language="en" fo:country="US" officeooo:rsid="0026c44d" officeooo:paragraph-rsid="00297d93"/>
    </style:style>
    <style:style style:name="P3" style:family="paragraph" style:parent-style-name="Standard">
      <style:text-properties fo:language="en" fo:country="US" officeooo:rsid="001cc5e5" officeooo:paragraph-rsid="001cc5e5"/>
    </style:style>
    <style:style style:name="P4" style:family="paragraph" style:parent-style-name="Standard">
      <style:text-properties fo:language="en" fo:country="US" fo:font-weight="bold" officeooo:rsid="0026c44d" officeooo:paragraph-rsid="0026c44d" style:font-weight-asian="bold" style:font-weight-complex="bold"/>
    </style:style>
    <style:style style:name="P5" style:family="paragraph" style:parent-style-name="Heading_20_1">
      <style:text-properties fo:language="en" fo:country="US" officeooo:rsid="0026c44d" officeooo:paragraph-rsid="0026c4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d3ca" style:font-weight-asian="bold" style:font-weight-complex="bold"/>
    </style:style>
    <style:style style:name="T3" style:family="text">
      <style:text-properties officeooo:rsid="0026c44d"/>
    </style:style>
    <style:style style:name="T4" style:family="text">
      <style:text-properties officeooo:rsid="002a56c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ec8f4" style:font-weight-asian="normal" style:font-weight-complex="normal"/>
    </style:style>
    <style:style style:name="T7" style:family="text">
      <style:text-properties officeooo:rsid="002b2615"/>
    </style:style>
    <style:style style:name="T8" style:family="text">
      <style:text-properties officeooo:rsid="002b50b4"/>
    </style:style>
    <style:style style:name="T9" style:family="text">
      <style:text-properties officeooo:rsid="002cd3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Come Together <text:span text:style-name="T4">(Dm)</text:span></text:h>
      <text:p text:style-name="P1"><text:s text:c="62"/>The Beatles</text:p>
      <text:p text:style-name="P3">Tempo: <text:span text:style-name="T3">Ca. 83</text:span> bpm <text:s text:c="53"/><text:span text:style-name="T3">v1</text:span></text:p>
      <text:p text:style-name="P3"/>
      <text:p text:style-name="P1">Tema: <text:span text:style-name="T1">D</text:span><text:span text:style-name="T2">m</text:span><text:span text:style-name="T1"> / / /</text:span></text:p>
      <text:p text:style-name="P1"/>
      <text:p text:style-name="P4">D<text:span text:style-name="T9">m</text:span> <text:s text:c="28"/>/</text:p>
      <text:p text:style-name="P1">Here come old flattop, he come grooving up slowly</text:p>
      <text:p text:style-name="P4"><text:s text:c="7"/>/ <text:s text:c="22"/>/</text:p>
      <text:p text:style-name="P1">he got joo-joo eyeball, he one holy roller</text:p>
      <text:p text:style-name="P4"><text:s text:c="7"/>A <text:s text:c="20"/>/</text:p>
      <text:p text:style-name="P1">he got hair down to his knee</text:p>
      <text:p text:style-name="P4">G(break) <text:s text:c="17"/><text:span text:style-name="T7">~</text:span></text:p>
      <text:p text:style-name="P1">got to be a joker he just do what he please</text:p>
      <text:p text:style-name="P1"/>
      <text:p text:style-name="P1">Tema: <text:span text:style-name="T1">D</text:span><text:span text:style-name="T2">m</text:span><text:span text:style-name="T1"> / / /</text:span></text:p>
      <text:p text:style-name="P1"/>
      <text:p text:style-name="P1">He wear no shoeshine, he got toe-jam football</text:p>
      <text:p text:style-name="P1">he got monkey finger, he shoot Coca-Cola</text:p>
      <text:p text:style-name="P1">he say, "I know you, you know me."</text:p>
      <text:p text:style-name="P1">one thing I can tell you is you got to be free</text:p>
      <text:p text:style-name="P1"/>
      <text:p text:style-name="P4"><text:s text:c="7"/>Hm <text:s text:c="4"/>--<text:span text:style-name="T8">A</text:span> <text:s text:c="2"/>G <text:s text:c="2"/>-A<text:span text:style-name="T5"> <text:s text:c="2"/>(D</text:span><text:span text:style-name="T6">m</text:span><text:span text:style-name="T5">...)</text:span></text:p>
      <text:p text:style-name="P1">Come together right now over me</text:p>
      <text:p text:style-name="P1"/>
      <text:p text:style-name="P1">Tema: <text:span text:style-name="T1">D</text:span><text:span text:style-name="T2">m</text:span><text:span text:style-name="T1"> / / /</text:span></text:p>
      <text:p text:style-name="P1"/>
      <text:p text:style-name="P1">He bag production, he got walrus gumboot</text:p>
      <text:p text:style-name="P1">he got Ono sideboard, he one spinal cracker</text:p>
      <text:p text:style-name="P1">he got feet down below his knee</text:p>
      <text:p text:style-name="P1">hold you in his armchair you can feel his disease</text:p>
      <text:p text:style-name="P1"/>
      <text:p text:style-name="P1">Come together right now over me</text:p>
      <text:p text:style-name="P1"/>
      <text:p text:style-name="P1">Tema (kun halvt): <text:span text:style-name="T1">D</text:span><text:span text:style-name="T2">m</text:span><text:span text:style-name="T1"> /</text:span></text:p>
      <text:p text:style-name="P1"/>
      <text:p text:style-name="P1">Solo: <text:span text:style-name="T1">D</text:span><text:span text:style-name="T2">m</text:span><text:span text:style-name="T1"> / / / <text:s text:c="2"/>A / / /</text:span></text:p>
      <text:p text:style-name="P1"/>
      <text:p text:style-name="P2">Tema (kun halvt): <text:span text:style-name="T1">D</text:span><text:span text:style-name="T2">m</text:span><text:span text:style-name="T1"> /</text:span></text:p>
      <text:p text:style-name="P1"/>
      <text:p text:style-name="P1">He roller-coaster, he got early warning</text:p>
      <text:p text:style-name="P1">he got muddy water, he one mojo filter</text:p>
      <text:p text:style-name="P1">he say, "One and one, and one is three."</text:p>
      <text:p text:style-name="P1">got to be good-looking 'cause he's so hard to see</text:p>
      <text:p text:style-name="P1"/>
      <text:p text:style-name="P1">Come together right now over me</text:p>
      <text:p text:style-name="P1"/>
      <text:p text:style-name="P1">Tema: <text:span text:style-name="T1">D</text:span><text:span text:style-name="T2">m</text:span><text:span text:style-name="T1"> / / /</text:span></text:p>
      <text:p text:style-name="P1"/>
      <text:p text:style-name="P4">D<text:span text:style-name="T9">m</text:span> / / <text:s text:c="13"/>/</text:p>
      <text:p text:style-name="P1">Oh, <text:s/>come together, yeah</text:p>
      <text:p text:style-name="P4">/ <text:s text:c="13"/>/ <text:s text:c="4"/>/ <text:s text:c="13"/>/</text:p>
      <text:p text:style-name="P1">come together, yeah, come together, yeah</text:p>
      <text:p text:style-name="P1"/>
      <text:p text:style-name="P1">(Sidste linje gentages mange gange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1-01T11:35:22.339000000</dc:date>
    <meta:editing-duration>PT1H42M41S</meta:editing-duration>
    <meta:editing-cycles>29</meta:editing-cycles>
    <meta:generator>LibreOffice/5.1.6.2$Windows_x86 LibreOffice_project/07ac168c60a517dba0f0d7bc7540f5afa45f0909</meta:generator>
    <meta:print-date>2016-11-01T11:35:19.576000000</meta:print-date>
    <meta:document-statistic meta:table-count="0" meta:image-count="0" meta:object-count="0" meta:page-count="1" meta:paragraph-count="39" meta:word-count="241" meta:character-count="1362" meta:non-whitespace-character-count="882"/>
  </office:meta>
</office:document-meta>
</file>