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362ae" officeooo:paragraph-rsid="002362ae" style:font-weight-asian="normal" style:font-weight-complex="normal"/>
    </style:style>
    <style:style style:name="P2" style:family="paragraph" style:parent-style-name="Standard">
      <style:text-properties fo:font-weight="bold" officeooo:rsid="002362ae" officeooo:paragraph-rsid="002362ae" style:font-weight-asian="bold" style:font-weight-complex="bold"/>
    </style:style>
    <style:style style:name="P3" style:family="paragraph" style:parent-style-name="Standard">
      <style:text-properties fo:font-weight="bold" officeooo:rsid="00186650" officeooo:paragraph-rsid="002362ae" style:font-weight-asian="bold" style:font-weight-complex="bold"/>
    </style:style>
    <style:style style:name="P4" style:family="paragraph" style:parent-style-name="Heading_20_1">
      <style:text-properties officeooo:rsid="002362ae" officeooo:paragraph-rsid="002362ae"/>
    </style:style>
    <style:style style:name="P5" style:family="paragraph" style:parent-style-name="Standard">
      <style:text-properties officeooo:rsid="00283a9c" officeooo:paragraph-rsid="00283a9c"/>
    </style:style>
    <style:style style:name="P6" style:family="paragraph" style:parent-style-name="Standard">
      <style:text-properties fo:font-weight="normal" officeooo:rsid="002362ae" officeooo:paragraph-rsid="002362ae" style:font-weight-asian="normal" style:font-weight-complex="normal"/>
    </style:style>
    <style:style style:name="T1" style:family="text">
      <style:text-properties fo:font-weight="bold" officeooo:rsid="00186650" style:font-weight-asian="bold" style:font-weight-complex="bold"/>
    </style:style>
    <style:style style:name="T2" style:family="text">
      <style:text-properties officeooo:rsid="001d11e5"/>
    </style:style>
    <style:style style:name="T3" style:family="text">
      <style:text-properties officeooo:rsid="002362ae"/>
    </style:style>
    <style:style style:name="T4" style:family="text">
      <style:text-properties officeooo:rsid="00251ffa"/>
    </style:style>
    <style:style style:name="T5" style:family="text">
      <style:text-properties officeooo:rsid="0026c270"/>
    </style:style>
    <style:style style:name="T6" style:family="text">
      <style:text-properties officeooo:rsid="00283a9c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Oh Darling (A)</text:h>
      <text:p text:style-name="P5"><text:s text:c="62"/>The Beatles</text:p>
      <text:p text:style-name="Standard">Tempo: <text:span text:style-name="T3">ca. 175</text:span> bpm, <text:span text:style-name="T3">6/8 </text:span><text:s text:c="47"/><text:span text:style-name="T2">v1</text:span></text:p>
      <text:p text:style-name="Standard"/>
      <text:p text:style-name="P1">Intro: <text:span text:style-name="T1">E+</text:span></text:p>
      <text:p text:style-name="P1"/>
      <text:p text:style-name="P3"><text:s text:c="3"/>A <text:s text:c="6"/>/ <text:s text:c="9"/>E <text:s text:c="7"/>/</text:p>
      <text:p text:style-name="P1">Oh darling <text:s text:c="2"/>please believe me</text:p>
      <text:p text:style-name="P2">F#m <text:s text:c="7"/>/ <text:s text:c="8"/>D <text:s text:c="3"/>/</text:p>
      <text:p text:style-name="P1">I'll never do you no harm</text:p>
      <text:p text:style-name="P2"><text:s text:c="2"/>Hm7 <text:s text:c="12"/>E <text:s text:c="7"/>Hm7 <text:s text:c="7"/>E</text:p>
      <text:p text:style-name="P1">believe me when I tell you I'll never do you no</text:p>
      <text:p text:style-name="P2">A <text:s text:c="3"/>D A E<text:span text:style-name="T5">(break)</text:span></text:p>
      <text:p text:style-name="P1">harm</text:p>
      <text:p text:style-name="P1"/>
      <text:p text:style-name="P1"/>
      <text:p text:style-name="P1">Oh darling if you leave me</text:p>
      <text:p text:style-name="P1">I'll never make it alone</text:p>
      <text:p text:style-name="P1">believe me when I beg you. don't ever leave me</text:p>
      <text:p text:style-name="P2">A <text:s text:c="4"/>D A A7</text:p>
      <text:p text:style-name="P1">alone</text:p>
      <text:p text:style-name="P1"/>
      <text:p text:style-name="P2"><text:s text:c="9"/>D <text:s text:c="6"/>/ <text:s text:c="11"/>F <text:s text:c="14"/>/</text:p>
      <text:p text:style-name="P1">When you told me <text:s text:c="2"/>you didn't need me anymore</text:p>
      <text:p text:style-name="P2"><text:s text:c="9"/>A <text:s text:c="12"/>/ <text:s text:c="13"/>/ <text:s text:c="4"/>/</text:p>
      <text:p text:style-name="P1">well you know I nearly broke down and cried</text:p>
      <text:p text:style-name="P2"><text:s text:c="9"/>H <text:s text:c="6"/>/ <text:s text:c="11"/>/ <text:s text:c="14"/>/ </text:p>
      <text:p text:style-name="P1">when you told me <text:s text:c="2"/>you didn't need me anymore</text:p>
      <text:p text:style-name="P2"><text:s text:c="9"/>E <text:s text:c="12"/>F <text:s text:c="12"/>E(break) E+</text:p>
      <text:p text:style-name="P1">well you know I nearly fell down and died</text:p>
      <text:p text:style-name="P1"/>
      <text:p text:style-name="P1"/>
      <text:p text:style-name="P1">Oh darling if you leave me</text:p>
      <text:p text:style-name="P1">I'll never make it alone</text:p>
      <text:p text:style-name="P1">believe me when I tell you I'll never do you no</text:p>
      <text:p text:style-name="P1">harm (<text:span text:style-name="T7">believe me, darling)</text:span></text:p>
      <text:p text:style-name="P1"/>
      <text:p text:style-name="P1"/>
      <text:p text:style-name="P1">When you told me you didn't need me anymore</text:p>
      <text:p text:style-name="P1">well you know I nearly broke down and cried</text:p>
      <text:p text:style-name="P1">when you told me you didn't need me anymore</text:p>
      <text:p text:style-name="P1">well you know I nearly fell down and died</text:p>
      <text:p text:style-name="P1"/>
      <text:p text:style-name="P1"/>
      <text:p text:style-name="P1">Oh darling please believe me</text:p>
      <text:p text:style-name="P1">I'll never let you down (<text:span text:style-name="T7">oh believe me darling</text:span>)</text:p>
      <text:p text:style-name="P1">believe me when I tell you I'll never do you no</text:p>
      <text:p text:style-name="P2">A <text:s text:c="3"/>D A -Bb7<text:span text:style-name="T6">(på 4-slag)</text:span>-A7(<text:span text:style-name="T6">på 6-slag</text:span>)</text:p>
      <text:p text:style-name="P1">har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30T22:20:51.173000000</dc:date>
    <meta:editing-duration>PT1H46M39S</meta:editing-duration>
    <meta:editing-cycles>29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38" meta:word-count="224" meta:character-count="1322" meta:non-whitespace-character-count="788"/>
  </office:meta>
</office:document-meta>
</file>