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cf4ab" officeooo:paragraph-rsid="002cf4ab" style:font-weight-asian="normal" style:font-weight-complex="normal"/>
    </style:style>
    <style:style style:name="P2" style:family="paragraph" style:parent-style-name="Standard">
      <style:text-properties fo:font-weight="normal" officeooo:rsid="002cf4ab" officeooo:paragraph-rsid="002e3d3d" style:font-weight-asian="normal" style:font-weight-complex="normal"/>
    </style:style>
    <style:style style:name="P3" style:family="paragraph" style:parent-style-name="Standard">
      <style:text-properties fo:font-weight="normal" officeooo:rsid="002e3d3d" officeooo:paragraph-rsid="002e3d3d" style:font-weight-asian="normal" style:font-weight-complex="normal"/>
    </style:style>
    <style:style style:name="P4" style:family="paragraph" style:parent-style-name="Standard">
      <style:text-properties fo:font-weight="bold" officeooo:rsid="002cf4ab" officeooo:paragraph-rsid="002cf4ab" style:font-weight-asian="bold" style:font-weight-complex="bold"/>
    </style:style>
    <style:style style:name="P5" style:family="paragraph" style:parent-style-name="Standard">
      <style:text-properties fo:font-weight="bold" officeooo:rsid="002cf4ab" officeooo:paragraph-rsid="002e3d3d" style:font-weight-asian="bold" style:font-weight-complex="bold"/>
    </style:style>
    <style:style style:name="P6" style:family="paragraph" style:parent-style-name="Standard">
      <style:text-properties officeooo:rsid="002e3d3d" officeooo:paragraph-rsid="002e3d3d"/>
    </style:style>
    <style:style style:name="P7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3d3d" style:font-weight-asian="bold" style:font-weight-complex="bold"/>
    </style:style>
    <style:style style:name="T3" style:family="text">
      <style:text-properties fo:font-weight="bold" officeooo:rsid="00314aff" style:font-weight-asian="bold" style:font-weight-complex="bold"/>
    </style:style>
    <style:style style:name="T4" style:family="text">
      <style:text-properties officeooo:rsid="001d11e5"/>
    </style:style>
    <style:style style:name="T5" style:family="text">
      <style:text-properties officeooo:rsid="002921ac"/>
    </style:style>
    <style:style style:name="T6" style:family="text">
      <style:text-properties officeooo:rsid="002b0c7d"/>
    </style:style>
    <style:style style:name="T7" style:family="text">
      <style:text-properties officeooo:rsid="002cf4ab"/>
    </style:style>
    <style:style style:name="T8" style:family="text">
      <style:text-properties officeooo:rsid="002e3d3d"/>
    </style:style>
    <style:style style:name="T9" style:family="text">
      <style:text-properties officeooo:rsid="002f8f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7">Mr. Tambourine Man</text:span> (<text:span text:style-name="T6">D</text:span>)</text:h>
      <text:p text:style-name="P6"><text:s text:c="64"/>The Byrds</text:p>
      <text:p text:style-name="Standard">Tempo: <text:span text:style-name="T7">121-122</text:span> bpm <text:span text:style-name="T5"><text:s text:c="5"/></text:span><text:s text:c="47"/><text:span text:style-name="T4">v1</text:span></text:p>
      <text:p text:style-name="Standard"/>
      <text:p text:style-name="P1">Intro: <text:span text:style-name="T1">D/- A/- D A</text:span></text:p>
      <text:p text:style-name="P1"/>
      <text:p text:style-name="P4">G <text:s text:c="10"/>A <text:s text:c="14"/>D <text:s text:c="14"/>G</text:p>
      <text:p text:style-name="P1">Hey, Mister Tambourine Man, play a song for me</text:p>
      <text:p text:style-name="P4"><text:s text:c="8"/>D <text:s text:c="15"/>G <text:s text:c="17"/>A <text:s text:c="7"/>/</text:p>
      <text:p text:style-name="P1">I'm not sleepy and there <text:span text:style-name="T8">ain't</text:span> no place I'm going to</text:p>
      <text:p text:style-name="P4">G <text:s text:c="10"/>A <text:s text:c="14"/>D <text:s text:c="14"/>G</text:p>
      <text:p text:style-name="P1">hey, <text:span text:style-name="T8">M</text:span>ister Tambourine Man, play a song for me</text:p>
      <text:p text:style-name="P4"><text:s text:c="7"/>D <text:s text:c="12"/>G <text:s text:c="16"/>A <text:s text:c="8"/>D <text:s text:c="3"/>/</text:p>
      <text:p text:style-name="P1">in the jingle jangle morning I'll come following you</text:p>
      <text:p text:style-name="P1"/>
      <text:p text:style-name="P1"/>
      <text:p text:style-name="P4">G <text:s text:c="12"/>A <text:s text:c="13"/>D <text:s text:c="13"/>G</text:p>
      <text:p text:style-name="P1">Take me for a trip upon your magic swirlin' ship</text:p>
      <text:p text:style-name="P5"><text:s text:c="7"/>D <text:s text:c="15"/>G <text:s text:c="14"/>D <text:s text:c="19"/>G</text:p>
      <text:p text:style-name="P2">all my senses have been stripped <text:span text:style-name="T8">and</text:span> my hands can't feel the grip</text:p>
      <text:p text:style-name="P5"><text:s text:c="7"/>D <text:s text:c="15"/>G <text:s text:c="3"/></text:p>
      <text:p text:style-name="P2">and my toes too numb to step</text:p>
      <text:p text:style-name="P5"><text:s text:c="5"/>D <text:s text:c="10"/>G <text:s text:c="15"/>A <text:s text:c="8"/>/</text:p>
      <text:p text:style-name="P2">wait only for my boot heels to be wandering</text:p>
      <text:p text:style-name="P4"><text:s text:c="4"/>G <text:s text:c="10"/>A <text:s text:c="12"/>D <text:s text:c="11"/>G</text:p>
      <text:p text:style-name="P1">I'm ready to go anywhere, I'm ready for to fade</text:p>
      <text:p text:style-name="P4"><text:s text:c="2"/>D <text:s text:c="11"/>G</text:p>
      <text:p text:style-name="P2"><text:span text:style-name="T8">u</text:span>ntil my own parade</text:p>
      <text:p text:style-name="P5"><text:s text:c="10"/>D <text:s text:c="15"/>G <text:s text:c="4"/>/ <text:s text:c="12"/>A <text:s text:c="7"/>/</text:p>
      <text:p text:style-name="P2">cast your dancing spell my way I promise to go under it</text:p>
      <text:p text:style-name="P1"/>
      <text:p text:style-name="P1"/>
      <text:p text:style-name="P1">Hey, Mister Tambourine Man, play a song for me</text:p>
      <text:p text:style-name="P1">I'm not sleepy and there <text:span text:style-name="T9">ain't</text:span> no place I'm going to</text:p>
      <text:p text:style-name="P1">hey, Mister Tambourine Man, play a song for me</text:p>
      <text:p text:style-name="P1">in the jingle jangle morning I'll come following you</text:p>
      <text:p text:style-name="P1"/>
      <text:p text:style-name="P1">Outro: <text:span text:style-name="T1">D/- A/- </text:span><text:span text:style-name="T3">D</text:span><text:span text:style-name="T1"> A </text:span><text:span text:style-name="T2">D A D A</text:span></text:p>
      <text:p text:style-name="P1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8T19:33:54.204000000</dc:date>
    <meta:editing-duration>PT2H13M36S</meta:editing-duration>
    <meta:editing-cycles>38</meta:editing-cycles>
    <meta:generator>LibreOffice/5.0.6.3$Windows_x86 LibreOffice_project/490fc03b25318460cfc54456516ea2519c11d1aa</meta:generator>
    <meta:print-date>2016-06-28T19:11:22.892000000</meta:print-date>
    <meta:document-statistic meta:table-count="0" meta:image-count="0" meta:object-count="0" meta:page-count="1" meta:paragraph-count="32" meta:word-count="209" meta:character-count="1417" meta:non-whitespace-character-count="700"/>
  </office:meta>
</office:document-meta>
</file>