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7c4f" officeooo:paragraph-rsid="00147c4f"/>
    </style:style>
    <style:style style:name="P2" style:family="paragraph" style:parent-style-name="Standard">
      <style:text-properties officeooo:rsid="00147c4f" officeooo:paragraph-rsid="0015a77f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rsid="00147c4f" officeooo:paragraph-rsid="00147c4f" style:font-weight-asian="bold" style:font-weight-complex="bold"/>
    </style:style>
    <style:style style:name="P5" style:family="paragraph" style:parent-style-name="Standard">
      <style:text-properties fo:font-weight="bold" officeooo:rsid="00147c4f" officeooo:paragraph-rsid="0015a77f" style:font-weight-asian="bold" style:font-weight-complex="bold"/>
    </style:style>
    <style:style style:name="P6" style:family="paragraph" style:parent-style-name="Standard">
      <style:text-properties officeooo:rsid="00167ed9" officeooo:paragraph-rsid="00167ed9"/>
    </style:style>
    <style:style style:name="P7" style:family="paragraph" style:parent-style-name="Heading_20_1">
      <style:text-properties officeooo:rsid="00147c4f" officeooo:paragraph-rsid="00147c4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7ed9" style:font-weight-asian="bold" style:font-weight-complex="bold"/>
    </style:style>
    <style:style style:name="T3" style:family="text">
      <style:text-properties officeooo:rsid="001211b5"/>
    </style:style>
    <style:style style:name="T4" style:family="text">
      <style:text-properties officeooo:rsid="00147c4f"/>
    </style:style>
    <style:style style:name="T5" style:family="text">
      <style:text-properties officeooo:rsid="0015a77f"/>
    </style:style>
    <style:style style:name="T6" style:family="text">
      <style:text-properties officeooo:rsid="00167ed9"/>
    </style:style>
    <style:style style:name="T7" style:family="text">
      <style:text-properties fo:font-weight="normal" officeooo:rsid="00167ed9" style:font-weight-asian="normal" style:font-weight-complex="normal"/>
    </style:style>
    <style:style style:name="T8" style:family="text">
      <style:text-properties officeooo:rsid="001a94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Whiskey <text:span text:style-name="T6">I</text:span>n <text:span text:style-name="T6">T</text:span>he Jar <text:span text:style-name="T6">(C)</text:span></text:h>
      <text:p text:style-name="P6"><text:s text:c="60"/>The Dubliners</text:p>
      <text:p text:style-name="Standard">Tempo: <text:span text:style-name="T4">96</text:span>-<text:span text:style-name="T3">112 (stigende), - = 4/4 <text:s text:c="37"/>v1</text:span></text:p>
      <text:p text:style-name="Standard"/>
      <text:p text:style-name="P6">(Violin-intro<text:span text:style-name="T8">en er</text:span> udeladt.)</text:p>
      <text:p text:style-name="P6"/>
      <text:p text:style-name="P6">Intro: <text:span text:style-name="T1">C</text:span></text:p>
      <text:p text:style-name="Standard"/>
      <text:p text:style-name="P3"><text:s text:c="3"/><text:span text:style-name="T4">C <text:s text:c="12"/>/ <text:s text:c="7"/>Am <text:s text:c="13"/>/</text:span></text:p>
      <text:p text:style-name="P1">As I was a goin' over the far famed Kerry mountains </text:p>
      <text:p text:style-name="P4"><text:s text:c="2"/>F <text:s text:c="15"/>/ <text:s text:c="14"/>C <text:s text:c="11"/>/</text:p>
      <text:p text:style-name="P1">I met with captain Farrell and his money he was counting </text:p>
      <text:p text:style-name="P4"><text:s text:c="2"/>/ <text:s text:c="16"/>/ <text:s text:c="11"/>Am <text:s text:c="14"/>/</text:p>
      <text:p text:style-name="P1">I first produced my pistol and I then produced my rapier </text:p>
      <text:p text:style-name="P4"><text:s text:c="8"/>F <text:s text:c="10"/>/ <text:s text:c="12"/>C <text:s text:c="12"/>/</text:p>
      <text:p text:style-name="P1"><text:span text:style-name="T6">s</text:span>aying "Stand and deliver" for he were a bold deceiver </text:p>
      <text:p text:style-name="P1"/>
      <text:p text:style-name="P5"><text:s text:c="7"/>G <text:s text:c="18"/>/ <text:s text:c="2"/>C <text:s text:c="12"/>/</text:p>
      <text:p text:style-name="P2">Mush-a ring dum-a do dum-a da, <text:span text:style-name="T5">w</text:span>ack fall the daddy-o,</text:p>
      <text:p text:style-name="P5">F <text:s text:c="12"/>/ <text:s text:c="15"/>C <text:s text:c="6"/>-G <text:s text:c="4"/>C</text:p>
      <text:p text:style-name="P1">wack fall the daddy-o, <text:span text:style-name="T5">t</text:span>here's whiskey in the jar </text:p>
      <text:p text:style-name="P1"/>
      <text:p text:style-name="P1">I counted out his money and it made a pretty penny </text:p>
      <text:p text:style-name="P1">I put it in me pocket and I took it home to Jenny </text:p>
      <text:p text:style-name="P1">she sighed and she swore that she never would deceive me </text:p>
      <text:p text:style-name="P1">but the devil take the women for they never can be easy </text:p>
      <text:p text:style-name="P1"/>
      <text:p text:style-name="P1">Mush-a ring dum-a do dum-a da...</text:p>
      <text:p text:style-name="P1"/>
      <text:p text:style-name="P1">I went up to my chamber, all for to take a slumber </text:p>
      <text:p text:style-name="P1">I dreamt of gold and jewels and for sure t<text:span text:style-name="T6">'</text:span>was no wonder </text:p>
      <text:p text:style-name="P1">but Jenny drew me charges and she filled them up with water </text:p>
      <text:p text:style-name="P1">then sent for captain Farrell to be ready for the slaughter </text:p>
      <text:p text:style-name="P1"/>
      <text:p text:style-name="P1">Mush-a ring dum-a do dum-a da...</text:p>
      <text:p text:style-name="P1"/>
      <text:p text:style-name="P1">'Twas early in the morning, just before I rose to travel </text:p>
      <text:p text:style-name="P1">up comes a band of footmen and likewise captain Farrell </text:p>
      <text:p text:style-name="P1">I first produced me pistol for she stole away me rapier </text:p>
      <text:p text:style-name="P1">I couldn't shoot the water, so a prisoner I was taken </text:p>
      <text:p text:style-name="P1"/>
      <text:p text:style-name="P1">Mush-a ring dum-a do dum-a da...</text:p>
      <text:p text:style-name="P1"/>
      <text:p text:style-name="P1">Now there's some take delight in the carriages a rolling </text:p>
      <text:p text:style-name="P1">and others take delight in the hurling and the bowling </text:p>
      <text:p text:style-name="P1">but I take delight in the juice of the barley </text:p>
      <text:p text:style-name="P1">and courting pretty fair maids in the morning bright and early </text:p>
      <text:p text:style-name="P1"/>
      <text:p text:style-name="P1">Mush-a ring dum-a do dum-a da...</text:p>
      <text:p text:style-name="P1"/>
      <text:p text:style-name="P1">If anyone can aid me t'<text:span text:style-name="T6">i</text:span>s my brother in the army </text:p>
      <text:p text:style-name="P1">if I can find his station in Cork or in Killarney </text:p>
      <text:p text:style-name="P1">and if he'll go with me, we'll go rovin' in Kilkenny </text:p>
      <text:p text:style-name="P1">and I'm sure he'll treat me better than my own a-sporting Jenny </text:p>
      <text:p text:style-name="P1"/>
      <text:p text:style-name="P1">Mush-a ring dum-a do dum-a da...</text:p>
      <text:p text:style-name="P1"/>
      <text:p text:style-name="P1">Mush-a ring dum-a do dum-a da... <text:span text:style-name="T6">(slut på 4-slag på den sidste </text:span><text:span text:style-name="T2">C</text:span><text:span text:style-name="T7">-akkord</text:span><text:span text:style-name="T6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00:47.377000000</dc:date>
    <meta:editing-duration>PT6H2M24S</meta:editing-duration>
    <meta:editing-cycles>20</meta:editing-cycles>
    <meta:generator>LibreOffice/5.1.4.2$Windows_x86 LibreOffice_project/f99d75f39f1c57ebdd7ffc5f42867c12031db97a</meta:generator>
    <meta:print-date>2014-11-30T00:01:21.484000000</meta:print-date>
    <meta:document-statistic meta:table-count="0" meta:image-count="0" meta:object-count="0" meta:page-count="1" meta:paragraph-count="43" meta:word-count="372" meta:character-count="2148" meta:non-whitespace-character-count="1459"/>
  </office:meta>
</office:document-meta>
</file>