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2d3e0b" style:font-weight-asian="normal" style:font-weight-complex="normal"/>
    </style:style>
    <style:style style:name="P2" style:family="paragraph" style:parent-style-name="Standard">
      <style:text-properties fo:font-weight="normal" officeooo:rsid="002d3e0b" officeooo:paragraph-rsid="002d3e0b" style:font-weight-asian="normal" style:font-weight-complex="normal"/>
    </style:style>
    <style:style style:name="P3" style:family="paragraph" style:parent-style-name="Standard">
      <style:text-properties fo:font-weight="normal" officeooo:rsid="002d3e0b" officeooo:paragraph-rsid="0030f40e" style:font-weight-asian="normal" style:font-weight-complex="normal"/>
    </style:style>
    <style:style style:name="P4" style:family="paragraph" style:parent-style-name="Standard">
      <style:text-properties fo:font-weight="bold" officeooo:rsid="002d3e0b" officeooo:paragraph-rsid="002d3e0b" style:font-weight-asian="bold" style:font-weight-complex="bold"/>
    </style:style>
    <style:style style:name="P5" style:family="paragraph" style:parent-style-name="Standard">
      <style:text-properties fo:font-weight="bold" officeooo:rsid="002d3e0b" officeooo:paragraph-rsid="0030f40e" style:font-weight-asian="bold" style:font-weight-complex="bold"/>
    </style:style>
    <style:style style:name="P6" style:family="paragraph" style:parent-style-name="Standard">
      <style:text-properties officeooo:rsid="002f11eb"/>
    </style:style>
    <style:style style:name="P7" style:family="paragraph" style:parent-style-name="Heading_20_1">
      <style:text-properties officeooo:rsid="002921ac" officeooo:paragraph-rsid="002921a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11e5"/>
    </style:style>
    <style:style style:name="T4" style:family="text">
      <style:text-properties officeooo:rsid="002921ac"/>
    </style:style>
    <style:style style:name="T5" style:family="text">
      <style:text-properties officeooo:rsid="002b0c7d"/>
    </style:style>
    <style:style style:name="T6" style:family="text">
      <style:text-properties officeooo:rsid="002d3e0b"/>
    </style:style>
    <style:style style:name="T7" style:family="text">
      <style:text-properties officeooo:rsid="002da92f"/>
    </style:style>
    <style:style style:name="T8" style:family="text">
      <style:text-properties officeooo:rsid="002e1c8d"/>
    </style:style>
    <style:style style:name="T9" style:family="text">
      <style:text-properties officeooo:rsid="002f11eb"/>
    </style:style>
    <style:style style:name="T10" style:family="text">
      <style:text-properties officeooo:rsid="0030f40e"/>
    </style:style>
    <style:style style:name="T11" style:family="text">
      <style:text-properties officeooo:rsid="003211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6">Sunny Afternoon</text:span> (<text:span text:style-name="T5">Dm</text:span>)</text:h>
      <text:p text:style-name="P6"><text:s text:c="64"/>The Kinks</text:p>
      <text:p text:style-name="Standard">Tempo: <text:span text:style-name="T6">128</text:span> bpm, <text:span text:style-name="T11">shuffle <text:s/></text:span><text:s text:c="46"/><text:span text:style-name="T3">v1</text:span></text:p>
      <text:p text:style-name="P1"/>
      <text:p text:style-name="P2"><text:span text:style-name="T8">Intro</text:span>: <text:span text:style-name="T1">Dm-/c /h-/bb A-/g /f-/e</text:span> <text:span text:style-name="T9">(</text:span>x2<text:span text:style-name="T9">)</text:span></text:p>
      <text:p text:style-name="P2"/>
      <text:p text:style-name="P4"><text:s text:c="4"/>Dm <text:s text:c="13"/>C<text:span text:style-name="T9"> </text:span><text:s text:c="15"/>F <text:s text:c="12"/>C</text:p>
      <text:p text:style-name="P2">The tax man's taken all my dough and left me in my stately home</text:p>
      <text:p text:style-name="P4">A<text:span text:style-name="T7"> </text:span><text:s text:c="5"/>-/g <text:s/>/f <text:s text:c="3"/>-/e</text:p>
      <text:p text:style-name="P2">lazing on a sunny after-</text:p>
      <text:p text:style-name="P4">Dm <text:s text:c="14"/>C<text:span text:style-name="T9"> </text:span><text:s text:c="18"/>F <text:s text:c="9"/>C</text:p>
      <text:p text:style-name="P2">noon and I can't sail my yacht, he's taken everything I've got</text:p>
      <text:p text:style-name="P4">A <text:s text:c="7"/>-/g <text:s text:c="5"/>/f <text:s text:c="3"/>-/e <text:s/>Dm <text:s text:c="2"/>/* <text:s text:c="9"/><text:span text:style-name="T2">(</text:span>*<text:span text:style-name="T2"> = basopgang på </text:span><text:span text:style-name="T9">d</text:span>-a-h-c#<text:span text:style-name="T2">)</text:span></text:p>
      <text:p text:style-name="P2">all I've got this sunny afternoon</text:p>
      <text:p text:style-name="P2"/>
      <text:p text:style-name="P4">D <text:s text:c="16"/>/ <text:s text:c="16"/>G7 <text:s text:c="5"/>/</text:p>
      <text:p text:style-name="P2">Save me, save me, save me from this squeeze</text:p>
      <text:p text:style-name="P4"><text:s text:c="8"/>C<text:span text:style-name="T7"> </text:span><text:s text:c="11"/>/ <text:s text:c="14"/>F <text:s/>A</text:p>
      <text:p text:style-name="P2">I got a big fat mama trying to break me</text:p>
      <text:p text:style-name="P4"><text:s text:c="6"/>Dm <text:s text:c="13"/>G <text:s text:c="9"/>Dm <text:s text:c="15"/>G <text:s text:c="2"/>-C</text:p>
      <text:p text:style-name="P2"><text:span text:style-name="T7">a</text:span>nd I love to live so pleasantly live this life of luxury</text:p>
      <text:p text:style-name="P4">F <text:s text:c="10"/>A</text:p>
      <text:p text:style-name="P3">lazing on a sunny</text:p>
      <text:p text:style-name="P5"><text:s text:c="5"/>Dm-/c /h-/bb <text:s text:c="3"/>A<text:span text:style-name="T7"> <text:s/></text:span><text:s text:c="3"/>-/g <text:s/>/f-/e</text:p>
      <text:p text:style-name="P3">afternoon, <text:s text:c="3"/>in the summertime, <text:s text:c="2"/>in the</text:p>
      <text:p text:style-name="P5"><text:s text:c="5"/>Dm-/c /h-/bb <text:s text:c="3"/>A<text:span text:style-name="T7"> <text:s/></text:span><text:s text:c="3"/>-/g <text:s/>/f-/e</text:p>
      <text:p text:style-name="P3">summertime, <text:s text:c="2"/>in the summertime</text:p>
      <text:p text:style-name="P2"/>
      <text:p text:style-name="P2">My girlfriends run off with my car and gone back to her ma and pa</text:p>
      <text:p text:style-name="P2">telling tales of drunkenness and</text:p>
      <text:p text:style-name="P2">cruelty, now I'm sitting here sipping on my ice cold beer</text:p>
      <text:p text:style-name="P2">lazing on a sunny after noon</text:p>
      <text:p text:style-name="P2"/>
      <text:p text:style-name="P2">Help me, help me, help me sail away</text:p>
      <text:p text:style-name="P2">well give me two good reasons why <text:span text:style-name="T10">I</text:span> oughta stay</text:p>
      <text:p text:style-name="P2">'cause i love to live so pleasantly, <text:span text:style-name="T7">l</text:span>ive this life of luxury</text:p>
      <text:p text:style-name="P3">lazing on a sunny</text:p>
      <text:p text:style-name="P3">afternoon, <text:span text:style-name="T10">i</text:span>n the summertime, <text:span text:style-name="T7">i</text:span>n the</text:p>
      <text:p text:style-name="P3">summertime, in the summertime</text:p>
      <text:p text:style-name="P2"/>
      <text:p text:style-name="P2">Save me, save me, save me from this squeeze</text:p>
      <text:p text:style-name="P2">I got a big fat mama trying to break me</text:p>
      <text:p text:style-name="P2">and I love to live so pleasantly, live this life of luxury</text:p>
      <text:p text:style-name="P3">lazing on a sunny</text:p>
      <text:p text:style-name="P3">afternoon, in the summertime, in the</text:p>
      <text:p text:style-name="P3">afternoon, in the summertime, in the</text:p>
      <text:p text:style-name="P5"><text:s text:c="5"/>Dm-/c /h-/bb <text:s text:c="3"/>A<text:span text:style-name="T7"> <text:s/></text:span><text:s text:c="3"/>-/g <text:s/>/f-/e</text:p>
      <text:p text:style-name="P3">summertime, <text:s text:c="2"/>in the summertime</text:p>
      <text:p text:style-name="P3"/>
      <text:p text:style-name="P2">Outro: <text:span text:style-name="T1">D / /</text:span></text:p>
      <text:p text:style-name="P2"/>
      <text:p text:style-name="P2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30T22:07:14.181000000</dc:date>
    <meta:editing-duration>PT1H57M18S</meta:editing-duration>
    <meta:editing-cycles>36</meta:editing-cycles>
    <meta:generator>LibreOffice/5.0.6.3$Windows_x86 LibreOffice_project/490fc03b25318460cfc54456516ea2519c11d1aa</meta:generator>
    <meta:print-date>2015-02-28T21:40:57.903000000</meta:print-date>
    <meta:document-statistic meta:table-count="0" meta:image-count="0" meta:object-count="0" meta:page-count="1" meta:paragraph-count="44" meta:word-count="289" meta:character-count="1763" meta:non-whitespace-character-count="1112"/>
  </office:meta>
</office:document-meta>
</file>