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d93ac" officeooo:paragraph-rsid="002d93ac" style:font-weight-asian="normal" style:font-weight-complex="normal"/>
    </style:style>
    <style:style style:name="P2" style:family="paragraph" style:parent-style-name="Standard">
      <style:text-properties fo:font-weight="normal" officeooo:rsid="002d93ac" officeooo:paragraph-rsid="002de157" style:font-weight-asian="normal" style:font-weight-complex="normal"/>
    </style:style>
    <style:style style:name="P3" style:family="paragraph" style:parent-style-name="Standard">
      <style:text-properties fo:font-weight="bold" officeooo:rsid="002d93ac" officeooo:paragraph-rsid="002d93ac" style:font-weight-asian="bold" style:font-weight-complex="bold"/>
    </style:style>
    <style:style style:name="P4" style:family="paragraph" style:parent-style-name="Standard">
      <style:text-properties fo:font-weight="bold" officeooo:rsid="002d93ac" officeooo:paragraph-rsid="002de157" style:font-weight-asian="bold" style:font-weight-complex="bold"/>
    </style:style>
    <style:style style:name="P5" style:family="paragraph" style:parent-style-name="Standard">
      <style:text-properties fo:font-weight="bold" officeooo:rsid="002de157" officeooo:paragraph-rsid="002de157" style:font-weight-asian="bold" style:font-weight-complex="bold"/>
    </style:style>
    <style:style style:name="P6" style:family="paragraph" style:parent-style-name="Heading_20_1">
      <style:text-properties officeooo:rsid="002d93ac" officeooo:paragraph-rsid="002d93ac"/>
    </style:style>
    <style:style style:name="P7" style:family="paragraph" style:parent-style-name="Standard">
      <style:text-properties officeooo:rsid="002fc772" officeooo:paragraph-rsid="002fc77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11e5"/>
    </style:style>
    <style:style style:name="T3" style:family="text">
      <style:text-properties officeooo:rsid="002d93ac"/>
    </style:style>
    <style:style style:name="T4" style:family="text">
      <style:text-properties officeooo:rsid="002de157"/>
    </style:style>
    <style:style style:name="T5" style:family="text">
      <style:text-properties officeooo:rsid="002fc7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Tired Of Waiting For You (G)</text:h>
      <text:p text:style-name="P7"><text:s text:c="64"/>The Kinks</text:p>
      <text:p text:style-name="Standard">Tempo: <text:span text:style-name="T3">122</text:span> bp<text:span text:style-name="T3">m, - - = 4/4 </text:span><text:s text:c="45"/><text:span text:style-name="T2">v1</text:span></text:p>
      <text:p text:style-name="Standard"/>
      <text:p text:style-name="P1">Tema: <text:span text:style-name="T1">G F</text:span> <text:span text:style-name="T5">(</text:span>x4, <text:span text:style-name="T4">bas fra tredje gang)</text:span></text:p>
      <text:p text:style-name="P1"/>
      <text:p text:style-name="P3">G <text:s/>F <text:s text:c="5"/>G <text:s text:c="7"/>F <text:s text:c="7"/>G <text:s text:c="7"/>F <text:s text:c="10"/>G <text:s text:c="2"/><text:span text:style-name="T4">F G F</text:span></text:p>
      <text:p text:style-name="P1">So tired, tired of waiting, tired of waiting for you</text:p>
      <text:p text:style-name="P3">G <text:s/>F <text:s text:c="5"/>G <text:s text:c="7"/>F <text:s text:c="7"/>G <text:s text:c="7"/>F <text:s text:c="10"/>G <text:s text:c="2"/><text:span text:style-name="T4">F G F</text:span></text:p>
      <text:p text:style-name="P1"><text:span text:style-name="T4">s</text:span>o tired, tired of waiting, tired of waiting for you</text:p>
      <text:p text:style-name="P1"/>
      <text:p text:style-name="P3">F <text:s text:c="6"/>C <text:s text:c="5"/>F <text:s text:c="6"/>C <text:s text:c="4"/>F <text:s text:c="8"/>C <text:s text:c="4"/>F <text:s text:c="2"/>/</text:p>
      <text:p text:style-name="P1">I was a lonely soul, I had nobody till I met you</text:p>
      <text:p text:style-name="P5"><text:s text:c="4"/>G <text:s text:c="2"/>D <text:s text:c="6"/>G <text:s text:c="7"/>D <text:s text:c="9"/>G <text:s text:c="4"/>D <text:s text:c="9"/>G <text:s/>D</text:p>
      <text:p text:style-name="P2"><text:span text:style-name="T4">b</text:span>ut you keep me waiting, all of the time, what can I do</text:p>
      <text:p text:style-name="P1"/>
      <text:p text:style-name="P3">G ~ <text:s text:c="8"/><text:span text:style-name="T4">H</text:span>m <text:s text:c="3"/>~ <text:s text:c="10"/>F <text:s text:c="10"/>~ <text:s text:c="3"/>D ~</text:p>
      <text:p text:style-name="P1"><text:s text:c="2"/>It's your life, and you can do what you want</text:p>
      <text:p text:style-name="P3">G ~ <text:s text:c="10"/><text:span text:style-name="T4">H</text:span>m <text:s text:c="3"/>~ <text:s text:c="2"/>F <text:s text:c="11"/>/ <text:s text:c="6"/>D <text:s text:c="6"/>/</text:p>
      <text:p text:style-name="P1"><text:s text:c="2"/><text:span text:style-name="T4">d</text:span>o what you like, but please don't keep me waiting</text:p>
      <text:p text:style-name="P3">F <text:s text:c="11"/>/ <text:s text:c="6"/>D <text:s text:c="7"/>/ <text:tab/></text:p>
      <text:p text:style-name="P1"><text:span text:style-name="T4">p</text:span>lease don't keep me waiting, 'c<text:span text:style-name="T5">ause</text:span> I'm</text:p>
      <text:p text:style-name="P1"/>
      <text:p text:style-name="P1">So tired, tired of waiting, tired of waiting for you</text:p>
      <text:p text:style-name="P1"><text:span text:style-name="T4">s</text:span>o tired, tired of waiting, tired of waiting for you</text:p>
      <text:p text:style-name="P1"/>
      <text:p text:style-name="P1">I was a lonely soul, I had nobody till I met you</text:p>
      <text:p text:style-name="P1"><text:span text:style-name="T4">b</text:span>ut you keep me waiting, all of the time, what can I do</text:p>
      <text:p text:style-name="P1"/>
      <text:p text:style-name="P1">It's your life, and you can do what you want</text:p>
      <text:p text:style-name="P1"><text:span text:style-name="T4">d</text:span>o what you like, but please don't keep me waiting</text:p>
      <text:p text:style-name="P1"><text:span text:style-name="T4">p</text:span>lease don't keep me waiting, 'c<text:span text:style-name="T5">ause</text:span> I'm</text:p>
      <text:p text:style-name="P1"/>
      <text:p text:style-name="P1">So tired, tired of waiting, tired of waiting for you</text:p>
      <text:p text:style-name="P1"><text:span text:style-name="T4">s</text:span>o tired, tired of waiting, tired of waiting for you</text:p>
      <text:p text:style-name="P1"/>
      <text:p text:style-name="P4"><text:s text:c="4"/>G <text:s text:c="2"/>F <text:span text:style-name="T4">G F <text:s text:c="5"/></text:span>G <text:s text:c="2"/>F <text:span text:style-name="T4">G F G</text:span></text:p>
      <text:p text:style-name="P1">For yo<text:span text:style-name="T4">uuuuuuu, for youuuuuu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30T18:50:13.016000000</dc:date>
    <meta:editing-duration>PT20H1M8S</meta:editing-duration>
    <meta:editing-cycles>37</meta:editing-cycles>
    <meta:generator>LibreOffice/5.0.6.3$Windows_x86 LibreOffice_project/490fc03b25318460cfc54456516ea2519c11d1aa</meta:generator>
    <meta:print-date>2016-05-02T17:42:18.184000000</meta:print-date>
    <meta:document-statistic meta:table-count="0" meta:image-count="0" meta:object-count="0" meta:page-count="1" meta:paragraph-count="29" meta:word-count="257" meta:character-count="1417" meta:non-whitespace-character-count="810"/>
  </office:meta>
</office:document-meta>
</file>