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normal" officeooo:rsid="00291065" officeooo:paragraph-rsid="00291065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style="normal" fo:font-weight="normal" officeooo:rsid="00291065" officeooo:paragraph-rsid="002bada7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style="normal" fo:font-weight="normal" officeooo:rsid="002bada7" officeooo:paragraph-rsid="002bada7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fo:font-weight="bold" officeooo:rsid="00291065" officeooo:paragraph-rsid="00291065" style:font-style-asian="normal" style:font-weight-asian="bold" style:font-style-complex="normal" style:font-weight-complex="bold"/>
    </style:style>
    <style:style style:name="P5" style:family="paragraph" style:parent-style-name="Standard">
      <style:text-properties officeooo:rsid="002bada7" officeooo:paragraph-rsid="002bada7"/>
    </style:style>
    <style:style style:name="P6" style:family="paragraph" style:parent-style-name="Heading_20_1">
      <style:text-properties officeooo:rsid="00291065" officeooo:paragraph-rsid="0029106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11e5"/>
    </style:style>
    <style:style style:name="T3" style:family="text">
      <style:text-properties officeooo:rsid="00234879"/>
    </style:style>
    <style:style style:name="T4" style:family="text">
      <style:text-properties officeooo:rsid="002a6671"/>
    </style:style>
    <style:style style:name="T5" style:family="text">
      <style:text-properties officeooo:rsid="002ad622"/>
    </style:style>
    <style:style style:name="T6" style:family="text">
      <style:text-properties officeooo:rsid="002bada7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291065" style:font-style-asian="italic" style:font-style-complex="italic"/>
    </style:style>
    <style:style style:name="T9" style:family="text">
      <style:text-properties fo:font-style="italic" officeooo:rsid="002bada7" style:font-style-asian="italic" style:font-style-complex="italic"/>
    </style:style>
    <style:style style:name="T10" style:family="text">
      <style:text-properties officeooo:rsid="002d46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Can't You See <text:span text:style-name="T5">(D)</text:span></text:h>
      <text:p text:style-name="P5"><text:s text:c="50"/><text:span text:style-name="T10">The </text:span>Marshall Tucker Band</text:p>
      <text:p text:style-name="Standard">Tempo: <text:span text:style-name="T3">160</text:span> bpm <text:s text:c="57"/><text:span text:style-name="T2">v1</text:span></text:p>
      <text:p text:style-name="Standard"/>
      <text:p text:style-name="P1">Intro: <text:span text:style-name="T1">D / D7/c / G / D /</text:span> <text:span text:style-name="T6">(</text:span>x3<text:span text:style-name="T6">)</text:span></text:p>
      <text:p text:style-name="P1"/>
      <text:p text:style-name="P4">D <text:s text:c="11"/>/ <text:s text:c="12"/>D7/c <text:s text:c="7"/>/</text:p>
      <text:p text:style-name="P1"><text:span text:style-name="T6">G</text:span>onna take a freight train down at the station</text:p>
      <text:p text:style-name="P4">G <text:s text:c="6"/>/ <text:s text:c="12"/>D <text:s text:c="3"/>/</text:p>
      <text:p text:style-name="P1">I don't care where it goes</text:p>
      <text:p text:style-name="P4">D <text:s text:c="15"/>/ <text:s text:c="7"/>D7/c <text:s text:c="7"/>/</text:p>
      <text:p text:style-name="P1">gonna climb me a mountain the highest mountain</text:p>
      <text:p text:style-name="P4">G <text:s text:c="8"/>/ <text:s text:c="11"/>D <text:s text:c="3"/>/</text:p>
      <text:p text:style-name="P1">jump off, nobody gonna know </text:p>
      <text:p text:style-name="P1"/>
      <text:p text:style-name="P1">Can't you see, <text:span text:style-name="T6">oh </text:span>can't you see</text:p>
      <text:p text:style-name="P1">what that woman she been doin' to me</text:p>
      <text:p text:style-name="P1">can't you see, can't you see</text:p>
      <text:p text:style-name="P1">what that woman <text:span text:style-name="T6">she</text:span> been doin' to me</text:p>
      <text:p text:style-name="P1"/>
      <text:p text:style-name="P1"/>
      <text:p text:style-name="P1">Gonna buy me a ticket now as far as I can</text:p>
      <text:p text:style-name="P1">ain't never comin' back</text:p>
      <text:p text:style-name="P1"><text:span text:style-name="T4">ridin'</text:span> me <text:span text:style-name="T4">a</text:span> Southbound all the way to Georgia now</text:p>
      <text:p text:style-name="P1">'<text:span text:style-name="T4">t</text:span>il the train run out of track</text:p>
      <text:p text:style-name="P1"/>
      <text:p text:style-name="P2">Can't you see, <text:span text:style-name="T6">oh </text:span>can't you see</text:p>
      <text:p text:style-name="P2">what that woman she been doin' to me</text:p>
      <text:p text:style-name="P2">can't you see, can't you see</text:p>
      <text:p text:style-name="P2">what that woman <text:span text:style-name="T6">she</text:span> been doin' to me</text:p>
      <text:p text:style-name="P2"/>
      <text:p text:style-name="P2"/>
      <text:p text:style-name="P1">(Solo over vers)</text:p>
      <text:p text:style-name="P1"/>
      <text:p text:style-name="P2">Can't you see, <text:span text:style-name="T6">oh </text:span>can't you see</text:p>
      <text:p text:style-name="P2">what that woman she been doin' to me</text:p>
      <text:p text:style-name="P2">can't you see, can't you see</text:p>
      <text:p text:style-name="P2">what that woman <text:span text:style-name="T6">she</text:span> been doin' to me</text:p>
      <text:p text:style-name="P2"/>
      <text:p text:style-name="P2"/>
      <text:p text:style-name="P2"><text:span text:style-name="T6">(</text:span><text:span text:style-name="T7">Can't you see</text:span><text:span text:style-name="T6">) I'm g</text:span>onna take a freight train <text:span text:style-name="T6">(</text:span><text:span text:style-name="T7">can't you see</text:span><text:span text:style-name="T6">) </text:span>down at the</text:p>
      <text:p text:style-name="P2"><text:s text:c="67"/>station</text:p>
      <text:p text:style-name="P3">(<text:span text:style-name="T8">what that woman</text:span>) ain't never coming back (<text:span text:style-name="T8">she been doin' to me</text:span>)</text:p>
      <text:p text:style-name="P2"><text:span text:style-name="T6">(</text:span><text:span text:style-name="T7">can't you se</text:span><text:span text:style-name="T9">e</text:span><text:span text:style-name="T6">) gonna ride</text:span> me <text:span text:style-name="T4">a</text:span> Southbound <text:span text:style-name="T6">(</text:span><text:span text:style-name="T7">can't you see</text:span><text:span text:style-name="T6">) </text:span>all the way to</text:p>
      <text:p text:style-name="P2"><text:s text:c="63"/>Georgia now</text:p>
      <text:p text:style-name="P2"><text:span text:style-name="T6">(</text:span><text:span text:style-name="T7">what that woma</text:span><text:span text:style-name="T9">n</text:span><text:span text:style-name="T6">) </text:span>'<text:span text:style-name="T4">t</text:span>il the train run out of track <text:span text:style-name="T6">(</text:span><text:span text:style-name="T9">she</text:span><text:span text:style-name="T7"> been doin' to me</text:span><text:span text:style-name="T6">)</text:span></text:p>
      <text:p text:style-name="P2"/>
      <text:p text:style-name="P2"/>
      <text:p text:style-name="P3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30T18:43:17.199000000</dc:date>
    <meta:editing-duration>PT1H52M54S</meta:editing-duration>
    <meta:editing-cycles>32</meta:editing-cycles>
    <meta:generator>LibreOffice/5.0.6.3$Windows_x86 LibreOffice_project/490fc03b25318460cfc54456516ea2519c11d1aa</meta:generator>
    <meta:print-date>2016-02-01T00:47:46.233000000</meta:print-date>
    <meta:document-statistic meta:table-count="0" meta:image-count="0" meta:object-count="0" meta:page-count="1" meta:paragraph-count="36" meta:word-count="250" meta:character-count="1472" meta:non-whitespace-character-count="918"/>
  </office:meta>
</office:document-meta>
</file>