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301a43"/>
    </style:style>
    <style:style style:name="P2" style:family="paragraph" style:parent-style-name="Standard">
      <style:text-properties fo:font-weight="normal" officeooo:rsid="0030a0d3" officeooo:paragraph-rsid="0030a0d3" style:font-weight-asian="normal" style:font-weight-complex="normal"/>
    </style:style>
    <style:style style:name="P3" style:family="paragraph" style:parent-style-name="Standard">
      <style:text-properties fo:font-weight="normal" officeooo:rsid="0030a0d3" officeooo:paragraph-rsid="0030c7cf" style:font-weight-asian="normal" style:font-weight-complex="normal"/>
    </style:style>
    <style:style style:name="P4" style:family="paragraph" style:parent-style-name="Standard">
      <style:text-properties fo:font-weight="normal" officeooo:rsid="0030a0d3" officeooo:paragraph-rsid="00323d10" style:font-weight-asian="normal" style:font-weight-complex="normal"/>
    </style:style>
    <style:style style:name="P5" style:family="paragraph" style:parent-style-name="Standard">
      <style:text-properties fo:font-weight="normal" officeooo:rsid="0030c7cf" officeooo:paragraph-rsid="0030c7cf" style:font-weight-asian="normal" style:font-weight-complex="normal"/>
    </style:style>
    <style:style style:name="P6" style:family="paragraph" style:parent-style-name="Standard">
      <style:text-properties officeooo:rsid="0030a0d3" officeooo:paragraph-rsid="0030a0d3"/>
    </style:style>
    <style:style style:name="P7" style:family="paragraph" style:parent-style-name="Standard">
      <style:text-properties fo:font-weight="bold" officeooo:rsid="0030a0d3" officeooo:paragraph-rsid="0030a0d3" style:font-weight-asian="bold" style:font-weight-complex="bold"/>
    </style:style>
    <style:style style:name="P8" style:family="paragraph" style:parent-style-name="Standard">
      <style:text-properties fo:font-weight="bold" officeooo:rsid="0030a0d3" officeooo:paragraph-rsid="0030c7cf" style:font-weight-asian="bold" style:font-weight-complex="bold"/>
    </style:style>
    <style:style style:name="P9" style:family="paragraph" style:parent-style-name="Heading_20_1">
      <style:text-properties officeooo:rsid="002921ac" officeooo:paragraph-rsid="00301a43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01a4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26d77" style:font-weight-asian="bold" style:font-weight-complex="bold"/>
    </style:style>
    <style:style style:name="T6" style:family="text">
      <style:text-properties officeooo:rsid="0030c7cf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30c7cf" style:font-style-asian="italic" style:font-style-complex="italic"/>
    </style:style>
    <style:style style:name="T9" style:family="text">
      <style:text-properties officeooo:rsid="00323d1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3">I'm a Believer</text:span> (<text:span text:style-name="T3">G</text:span>)</text:h>
      <text:p text:style-name="P1"><text:s text:c="68"/><text:span text:style-name="T3">The Monkees</text:span></text:p>
      <text:p text:style-name="Standard">Tempo: <text:span text:style-name="T3">163</text:span> bpm <text:s text:c="5"/><text:span text:style-name="T2"><text:s text:c="5"/></text:span><text:s text:c="52"/><text:span text:style-name="T1">v1</text:span></text:p>
      <text:p text:style-name="Standard"/>
      <text:p text:style-name="P6">Intro: <text:span text:style-name="T5">G7-C /</text:span><text:span text:style-name="T4"> /</text:span></text:p>
      <text:p text:style-name="P6"/>
      <text:p text:style-name="P7">G <text:s text:c="17"/>D <text:s text:c="11"/>G <text:s text:c="10"/>/</text:p>
      <text:p text:style-name="P2">I thought love was only true in fairy tales</text:p>
      <text:p text:style-name="P7">G <text:s text:c="16"/>D <text:s text:c="15"/>G <text:s/>/</text:p>
      <text:p text:style-name="P2">meant for someone else but not for me</text:p>
      <text:p text:style-name="P7">C <text:s text:c="14"/>G <text:s text:c="16"/>C <text:s text:c="16"/>G</text:p>
      <text:p text:style-name="P3">love was out to get me <text:span text:style-name="T6">(</text:span><text:span text:style-name="T8">dy-dy...</text:span><text:span text:style-name="T6">)</text:span> that's the way it seemed <text:span text:style-name="T6">(</text:span><text:span text:style-name="T8">dy-dy...</text:span><text:span text:style-name="T6">)</text:span></text:p>
      <text:p text:style-name="P7">C <text:s text:c="13"/>G <text:s text:c="16"/>D <text:s text:c="5"/>/(break)</text:p>
      <text:p text:style-name="P2">disappointment haunted all of my dreams</text:p>
      <text:p text:style-name="P2"/>
      <text:p text:style-name="P7"><text:s text:c="15"/>G7 <text:s text:c="2"/>-C G <text:s/>-C <text:s text:c="4"/>G7 <text:s text:c="6"/>-C G-C</text:p>
      <text:p text:style-name="P2">Then I saw her face, <text:s text:c="2"/>now I'm a believer</text:p>
      <text:p text:style-name="P7"><text:s text:c="6"/>G7 <text:s text:c="3"/>-C G -C <text:s text:c="10"/>G7 <text:s text:c="2"/>-C G-C</text:p>
      <text:p text:style-name="P2">not a trace <text:s text:c="3"/>of doubt in my mind</text:p>
      <text:p text:style-name="P7"><text:s text:c="7"/>G(break) C <text:s text:c="8"/>G <text:s text:c="17"/>F</text:p>
      <text:p text:style-name="P2">I'm in love <text:s text:c="6"/>I'm a believer, I couldn't leave her if I</text:p>
      <text:p text:style-name="P7">D <text:s text:c="4"/>/</text:p>
      <text:p text:style-name="P3">tried</text:p>
      <text:p text:style-name="P2"/>
      <text:p text:style-name="P2"/>
      <text:p text:style-name="P2">I thought love was more or less a giv<text:span text:style-name="T9">in'</text:span> thing</text:p>
      <text:p text:style-name="P2"><text:span text:style-name="T6">s</text:span>eems the more I gave the less I got</text:p>
      <text:p text:style-name="P2"><text:span text:style-name="T6">w</text:span>hat's the use in tryin<text:span text:style-name="T6">', a</text:span>ll you get is pain</text:p>
      <text:p text:style-name="P2"><text:span text:style-name="T6">w</text:span>hen I needed sunshine, I got rain</text:p>
      <text:p text:style-name="P2"/>
      <text:p text:style-name="P2">Then I saw her face, now I'm a believer</text:p>
      <text:p text:style-name="P2"><text:span text:style-name="T6">n</text:span>ot a trace of doubt in my mind</text:p>
      <text:p text:style-name="P3">I'm in love, I'm a believer, I couldn't leave her if I</text:p>
      <text:p text:style-name="P3">tried</text:p>
      <text:p text:style-name="P2"/>
      <text:p text:style-name="P2"/>
      <text:p text:style-name="P5">~ (solo)</text:p>
      <text:p text:style-name="P5">~ (solo)</text:p>
      <text:p text:style-name="P4"><text:span text:style-name="T6">o</text:span>h, love was out to get me <text:span text:style-name="T6">(</text:span><text:span text:style-name="T8">dy-dy...</text:span><text:span text:style-name="T6">)</text:span>, <text:span text:style-name="T6">n</text:span>ow, that's the way it seemed <text:span text:style-name="T6">(</text:span><text:span text:style-name="T8">dy-dy...</text:span><text:span text:style-name="T6">)</text:span></text:p>
      <text:p text:style-name="P2"><text:span text:style-name="T6">d</text:span>isappointment haunted all of my dreams</text:p>
      <text:p text:style-name="P2"/>
      <text:p text:style-name="P2">Then I saw her face, now I'm a believer</text:p>
      <text:p text:style-name="P2"><text:span text:style-name="T6">n</text:span>ot a trace of doubt in my mind</text:p>
      <text:p text:style-name="P3">I'm in love, I'm a believer, I couldn't leave her if I</text:p>
      <text:p text:style-name="P3">tried</text:p>
      <text:p text:style-name="P2"/>
      <text:p text:style-name="P2">Yes, I saw her face, now I'm a believer</text:p>
      <text:p text:style-name="P2"><text:span text:style-name="T9">no, n</text:span>ot a trace of doubt in my mind</text:p>
      <text:p text:style-name="P8"><text:s text:c="14"/>G7 <text:s text:c="10"/>-C <text:s text:c="10"/>G <text:s text:c="9"/>-C</text:p>
      <text:p text:style-name="P3"><text:span text:style-name="T6">s</text:span>aid, I'm a believer, yeah, yeah, yeah, yeah, yeah, yeah</text:p>
      <text:p text:style-name="P8"><text:s text:c="9"/>G7 <text:s text:c="5"/>-C G <text:s text:c="3"/>-C</text:p>
      <text:p text:style-name="P3">(<text:span text:style-name="T7">I'm a believer</text:span>), <text:s text:c="2"/><text:span text:style-name="T6">s</text:span>aid, I'm a</text:p>
      <text:p text:style-name="P8"><text:s text:c="2"/>G7 <text:s text:c="10"/>-C <text:s text:c="6"/>G <text:s text:c="11"/>-C</text:p>
      <text:p text:style-name="P3">believer, yeah (<text:span text:style-name="T7">I'm a believer</text:span>) said, I'm a</text:p>
      <text:p text:style-name="P8"><text:s text:c="2"/>G7 <text:tab/> <text:s text:c="9"/>-C <text:s text:c="5"/>G <text:s text:c="7"/>-C</text:p>
      <text:p text:style-name="P3">believer, yeah (<text:span text:style-name="T7">I'm a believer</text:span>)</text:p>
      <text:p text:style-name="P3"/>
      <text:p text:style-name="P5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6-27T16:39:17.164000000</dc:date>
    <meta:editing-duration>PT1H46M</meta:editing-duration>
    <meta:editing-cycles>39</meta:editing-cycles>
    <meta:generator>LibreOffice/5.2.7.2$Windows_X86_64 LibreOffice_project/2b7f1e640c46ceb28adf43ee075a6e8b8439ed10</meta:generator>
    <meta:print-date>2017-06-27T16:38:40.557000000</meta:print-date>
    <meta:document-statistic meta:table-count="0" meta:image-count="0" meta:object-count="0" meta:page-count="1" meta:paragraph-count="47" meta:word-count="302" meta:character-count="1798" meta:non-whitespace-character-count="1051"/>
  </office:meta>
</office:document-meta>
</file>