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Your Love (E)</text:h>
      <text:p text:style-name="Standard"><text:s text:c="61"/>The Outfield</text:p>
      <text:p text:style-name="Standard">Tempo: 129.5 bpm <text:s text:c="54"/>v1</text:p>
      <text:p text:style-name="Standard"/>
      <text:p text:style-name="Standard">(Bemærk, at versene og broen ikke er opstillet med lige mange takter for hver linje.)</text:p>
      <text:p text:style-name="Standard"/>
      <text:p text:style-name="P1">Tema: <text:span text:style-name="T2">E C#m H /</text:span> (x4)</text:p>
      <text:p text:style-name="P1"/>
      <text:p text:style-name="P2">E <text:s text:c="11"/>C#m <text:s text:c="10"/>H</text:p>
      <text:p text:style-name="P1">Josie's on a vacation far away</text:p>
      <text:p text:style-name="P2"><text:s text:c="6"/>/</text:p>
      <text:p text:style-name="P1">come around and talk it over</text:p>
      <text:p text:style-name="P2">E <text:s text:c="6"/>C#m <text:s text:c="19"/>H</text:p>
      <text:p text:style-name="P1">so many things that I wanna to say</text:p>
      <text:p text:style-name="P2"><text:s text:c="11"/>/<text:span text:style-name="T1"> <text:s text:c="25"/>(A...)</text:span></text:p>
      <text:p text:style-name="P1">you know I like my girls a little bit older</text:p>
      <text:p text:style-name="P1"/>
      <text:p text:style-name="P2">A <text:s text:c="11"/>C#m <text:s text:c="12"/>H <text:s text:c="4"/>/</text:p>
      <text:p text:style-name="P1">I just wanna use your love tonight</text:p>
      <text:p text:style-name="P2">C#m <text:s text:c="10"/>A <text:s text:c="15"/>H <text:s text:c="4"/>/</text:p>
      <text:p text:style-name="P1">I don't wanna lose your love tonight</text:p>
      <text:p text:style-name="P1"><text:s/></text:p>
      <text:p text:style-name="P1">I ain't got many friends left to talk to-o</text:p>
      <text:p text:style-name="P1">no-one's around when I'm in trouble</text:p>
      <text:p text:style-name="P1">you know I'd do anything for you</text:p>
      <text:p text:style-name="P1">stay the night, we'll keep it under cover</text:p>
      <text:p text:style-name="P1"><text:s/></text:p>
      <text:p text:style-name="P1">I just wanna use your love tonight</text:p>
      <text:p text:style-name="P1">I don't wanna lose your love tonight</text:p>
      <text:p text:style-name="P1"><text:s/></text:p>
      <text:p text:style-name="P1">Mellemspil: <text:span text:style-name="T2">G A</text:span> x4</text:p>
      <text:p text:style-name="P1"/>
      <text:p text:style-name="P2">G <text:s text:c="13"/>A</text:p>
      <text:p text:style-name="P1">Try to stop my hands from shakin'</text:p>
      <text:p text:style-name="P2">G <text:s text:c="14"/>A</text:p>
      <text:p text:style-name="P1">somethin' in my mind's not makin' </text:p>
      <text:p text:style-name="P2">G <text:s text:c="23"/>A</text:p>
      <text:p text:style-name="P1">sense, it's been a while since we've been all</text:p>
      <text:p text:style-name="P2">G <text:s text:c="22"/>A</text:p>
      <text:p text:style-name="P1">alone, I can't hide the way I'm feelin'</text:p>
      <text:p text:style-name="P1"><text:s/></text:p>
      <text:p text:style-name="P1">As you leave me please would you close the door</text:p>
      <text:p text:style-name="P1">and don't forget what I told you</text:p>
      <text:p text:style-name="P1">just 'cause you're right, that don't mean I'm wrong</text:p>
      <text:p text:style-name="P1">another shoulder to cry upon</text:p>
      <text:p text:style-name="P1"><text:s/></text:p>
      <text:p text:style-name="P1">I just wanna use your love tonight</text:p>
      <text:p text:style-name="P1">I don't wanna lose your love tonight</text:p>
      <text:p text:style-name="P1"/>
      <text:p text:style-name="P1">I just wanna use your love tonight</text:p>
      <text:p text:style-name="P1">I don't wanna lose your love tonight</text:p>
      <text:p text:style-name="P1"/>
      <text:p text:style-name="P1">I just wanna use your love tonight</text:p>
      <text:p text:style-name="P1">I don't wanna lose your love tonight</text:p>
      <text:p text:style-name="P1"><text:s/></text:p>
      <text:p text:style-name="P2">C#m <text:s/>A <text:s text:c="3"/>H <text:s text:c="3"/>/</text:p>
      <text:p text:style-name="P1">Lose your love...</text:p>
      <text:p text:style-name="P1"/>
      <text:p text:style-name="P1">(Sidste linje gentages. 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3-22T12:50:43.96</dc:date>
    <meta:editing-duration>PT2H2M5S</meta:editing-duration>
    <meta:editing-cycles>38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51" meta:word-count="262" meta:character-count="1568"/>
  </office:meta>
</office:document-meta>
</file>