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fo:font-weight="bold" style:font-weight-asian="bold" style:font-weight-complex="bold"/>
    </style:style>
    <style:style style:name="P3" style:family="paragraph" style:parent-style-name="Heading_20_1">
      <style:text-properties fo:language="en" fo:country="US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I'll Be There For You (A)</text:h>
      <text:p text:style-name="P1"><text:s text:c="59"/>The Rembrandts</text:p>
      <text:p text:style-name="P1">Tempo: 191 <text:s text:c="60"/>v2</text:p>
      <text:p text:style-name="P1"/>
      <text:p text:style-name="P1">(Akkorder markeret med * er svære at høre bastonen på. Måske er den <text:span text:style-name="T2">f#</text:span><text:span text:style-name="T1">)</text:span>.</text:p>
      <text:p text:style-name="P1"/>
      <text:p text:style-name="P1">Intro: <text:span text:style-name="T2">A / / /</text:span> (x2)</text:p>
      <text:p text:style-name="P1"/>
      <text:p text:style-name="P2">A <text:s text:c="8"/>/ <text:s text:c="16"/>/ <text:s text:c="13"/>G</text:p>
      <text:p text:style-name="P1">So no one told you life was gonna be this way</text:p>
      <text:p text:style-name="P2">A <text:s text:c="11"/>/ <text:s text:c="21"/>/ <text:s text:c="14"/>C#m</text:p>
      <text:p text:style-name="P1">your job's a joke, your broke, your love life's D.O.A</text:p>
      <text:p text:style-name="P2">G <text:s text:c="13"/>Hm* <text:s text:c="12"/>A <text:s text:c="10"/>/</text:p>
      <text:p text:style-name="P1">it's like your always stuck in second gear </text:p>
      <text:p text:style-name="P2"><text:s text:c="8"/>G <text:s text:c="15"/>D* <text:s text:c="14"/>E <text:s text:c="17"/>/</text:p>
      <text:p text:style-name="P1">when it hasn't been your day your week or month or even your year</text:p>
      <text:p text:style-name="P1"/>
      <text:p text:style-name="P2">A <text:s text:c="6"/>D <text:s text:c="8"/>E <text:s text:c="12"/>/</text:p>
      <text:p text:style-name="P1">I'll be there for you <text:span text:style-name="T3">(when the rain starts to pour)</text:span></text:p>
      <text:p text:style-name="P2">A <text:s text:c="6"/>D <text:s text:c="8"/>E <text:s text:c="13"/>/</text:p>
      <text:p text:style-name="P1">I'll be there for you <text:span text:style-name="T3">(like I've been there before)</text:span></text:p>
      <text:p text:style-name="P2">A <text:s text:c="6"/>D <text:s text:c="8"/>E <text:s text:c="15"/>/ <text:s text:c="11"/>G <text:s text:c="3"/>/</text:p>
      <text:p text:style-name="P1">I'll be there for you <text:span text:style-name="T3">('cause your there for me too)</text:span></text:p>
      <text:p text:style-name="P1"/>
      <text:p text:style-name="P1">You're still in bed at ten and work began at 8</text:p>
      <text:p text:style-name="P1">you've burnt your breakfast so far things are going great </text:p>
      <text:p text:style-name="P1">your mother warned you there'd be days like these </text:p>
      <text:p text:style-name="P1">but what she didn't tell you when the world has brought you down to your</text:p>
      <text:p text:style-name="P1"><text:s text:c="67"/>knees</text:p>
      <text:p text:style-name="P1"/>
      <text:p text:style-name="P1">I'll be there for you <text:span text:style-name="T3">(when the rain starts to pour)</text:span></text:p>
      <text:p text:style-name="P1">I'll be there for you <text:span text:style-name="T3">(like I've been there before)</text:span></text:p>
      <text:p text:style-name="P2">A <text:s text:c="6"/>D <text:s text:c="8"/>E <text:s text:c="15"/>/ <text:s text:c="11"/>G <text:s text:c="3"/>/ A /</text:p>
      <text:p text:style-name="P1">I'll be there for you <text:span text:style-name="T3">('cause your there for me too)</text:span></text:p>
      <text:p text:style-name="P1"/>
      <text:p text:style-name="P2">D <text:s text:c="11"/>/ <text:s text:c="12"/>/ <text:s text:c="11"/>/ <text:s text:c="11"/></text:p>
      <text:p text:style-name="P1">No one could ever know me, no one could ever see me</text:p>
      <text:p text:style-name="P2">F#m <text:s text:c="10"/>/ <text:s text:c="11"/>/ <text:s text:c="14"/>/</text:p>
      <text:p text:style-name="P1">sometimes the only one who knows what it's like to be me</text:p>
      <text:p text:style-name="P2">Hm <text:s text:c="8"/>/ <text:s text:c="17"/>/a <text:s text:c="13"/>/</text:p>
      <text:p text:style-name="P1">someone to face the day with, make it through all the mess with</text:p>
      <text:p text:style-name="P2">G <text:s text:c="12"/>/f# <text:s text:c="15"/>E <text:s text:c="13"/>D <text:s text:c="7"/>-E</text:p>
      <text:p text:style-name="P1">some one I'll always laugh with, even under the worst I'm best with</text:p>
      <text:p text:style-name="P1"/>
      <text:p text:style-name="P1">Solo: <text:span text:style-name="T2">F#m D E / <text:s text:c="2"/>A D E / <text:s text:c="2"/>F#m D E / <text:s text:c="2"/>A D E /</text:span></text:p>
      <text:p text:style-name="P1"><text:s text:c="6"/>you</text:p>
      <text:p text:style-name="P1"/>
      <text:p text:style-name="P2">G <text:s text:c="13"/>Hm <text:s text:c="13"/>A <text:s text:c="10"/>/</text:p>
      <text:p text:style-name="P1">it's like your always stuck in second gear <text:s/><text:span text:style-name="T2"><text:s text:c="5"/>(*</text:span><text:span text:style-name="T1"> = Bemærk ekstra takt</text:span><text:span text:style-name="T2">)</text:span></text:p>
      <text:p text:style-name="P2"><text:s text:c="8"/>G <text:s text:c="15"/>D <text:s text:c="15"/>E <text:s text:c="17"/>/ <text:s text:c="3"/>/*</text:p>
      <text:p text:style-name="P1">when it hasn't been your day your week or month or even your year</text:p>
      <text:p text:style-name="P1"/>
      <text:p text:style-name="P1">I'll be there for you<text:span text:style-name="T3"> (when the rain starts to pour)</text:span></text:p>
      <text:p text:style-name="P1">I'll be there for you<text:span text:style-name="T3"> (like I've been there before)</text:span></text:p>
      <text:p text:style-name="P1">I'll be there for you<text:span text:style-name="T3"> ('cause your there for me too)</text:span></text:p>
      <text:p text:style-name="P1"/>
      <text:p text:style-name="P1">I'll be there for you</text:p>
      <text:p text:style-name="P1">I'll be there for you</text:p>
      <text:p text:style-name="P1">I'll be there for you<text:span text:style-name="T3"> ('cause your there for me to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2-06-02T18:50:18.85</dc:date>
    <meta:editing-duration>PT8H17M8S</meta:editing-duration>
    <meta:editing-cycles>59</meta:editing-cycles>
    <meta:generator>OpenOffice/4.1.12$Win32 OpenOffice.org_project/4112m1$Build-9809</meta:generator>
    <meta:print-date>2018-12-29T20:10:11.11</meta:print-date>
    <dc:creator>Jan Normann Nielsen</dc:creator>
    <meta:printed-by>Jan Normann Nielsen</meta:printed-by>
    <meta:document-statistic meta:table-count="0" meta:image-count="0" meta:object-count="0" meta:page-count="1" meta:paragraph-count="48" meta:word-count="396" meta:character-count="2455"/>
  </office:meta>
</office:document-meta>
</file>