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3c7" officeooo:paragraph-rsid="000633c7"/>
    </style:style>
    <style:style style:name="P2" style:family="paragraph" style:parent-style-name="Standard">
      <style:text-properties officeooo:rsid="000633c7" officeooo:paragraph-rsid="001a4e3f"/>
    </style:style>
    <style:style style:name="P3" style:family="paragraph" style:parent-style-name="Standard">
      <style:text-properties officeooo:rsid="000633c7" officeooo:paragraph-rsid="002450cc"/>
    </style:style>
    <style:style style:name="P4" style:family="paragraph" style:parent-style-name="Standard">
      <style:text-properties officeooo:rsid="001e1892" officeooo:paragraph-rsid="001e1892"/>
    </style:style>
    <style:style style:name="P5" style:family="paragraph" style:parent-style-name="Standard">
      <style:text-properties officeooo:rsid="001e1892" officeooo:paragraph-rsid="0023451e"/>
    </style:style>
    <style:style style:name="P6" style:family="paragraph" style:parent-style-name="Standard">
      <style:text-properties officeooo:rsid="001e1892" officeooo:paragraph-rsid="00253aed"/>
    </style:style>
    <style:style style:name="P7" style:family="paragraph" style:parent-style-name="Standard">
      <style:text-properties fo:font-weight="normal" officeooo:rsid="001e1892" officeooo:paragraph-rsid="001e1892" style:font-weight-asian="normal" style:font-weight-complex="normal"/>
    </style:style>
    <style:style style:name="P8" style:family="paragraph" style:parent-style-name="Standard">
      <style:text-properties fo:font-weight="normal" officeooo:rsid="001e1892" officeooo:paragraph-rsid="00253aed" style:font-weight-asian="normal" style:font-weight-complex="normal"/>
    </style:style>
    <style:style style:name="P9" style:family="paragraph" style:parent-style-name="Heading_20_1">
      <style:paragraph-properties fo:break-before="page"/>
      <style:text-properties officeooo:rsid="001e1892" officeooo:paragraph-rsid="001e18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1892" style:font-weight-asian="bold" style:font-weight-complex="bold"/>
    </style:style>
    <style:style style:name="T3" style:family="text">
      <style:text-properties fo:font-weight="bold" officeooo:rsid="0021fbb4" style:font-weight-asian="bold" style:font-weight-complex="bold"/>
    </style:style>
    <style:style style:name="T4" style:family="text">
      <style:text-properties fo:font-weight="bold" officeooo:rsid="002450cc" style:font-weight-asian="bold" style:font-weight-complex="bold"/>
    </style:style>
    <style:style style:name="T5" style:family="text">
      <style:text-properties fo:font-weight="bold" officeooo:rsid="00253ae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1892" style:font-weight-asian="normal" style:font-weight-complex="normal"/>
    </style:style>
    <style:style style:name="T8" style:family="text">
      <style:text-properties fo:font-weight="normal" officeooo:rsid="0023451e" style:font-weight-asian="normal" style:font-weight-complex="normal"/>
    </style:style>
    <style:style style:name="T9" style:family="text">
      <style:text-properties fo:font-weight="normal" officeooo:rsid="002450cc" style:font-weight-asian="normal" style:font-weight-complex="normal"/>
    </style:style>
    <style:style style:name="T10" style:family="text">
      <style:text-properties officeooo:rsid="001e1892"/>
    </style:style>
    <style:style style:name="T11" style:family="text">
      <style:text-properties officeooo:rsid="0021fbb4"/>
    </style:style>
    <style:style style:name="T12" style:family="text">
      <style:text-properties officeooo:rsid="002450cc"/>
    </style:style>
    <style:style style:name="T13" style:family="text">
      <style:text-properties officeooo:rsid="0027d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Honky Tonk Wom<text:span text:style-name="T11">e</text:span>n <text:span text:style-name="T12">(G)</text:span></text:h>
      <text:p text:style-name="P2"><text:s text:c="55"/><text:span text:style-name="T13">The Rolling Stones</text:span></text:p>
      <text:p text:style-name="P1">Tempo: <text:span text:style-name="T10">112</text:span> bpm <text:s/><text:span text:style-name="T11"><text:s text:c="6"/></text:span><text:span text:style-name="T3"><text:s text:c="49"/></text:span><text:span text:style-name="T8">v</text:span><text:span text:style-name="T9">1</text:span></text:p>
      <text:p text:style-name="P3"><text:line-break/><text:span text:style-name="T7">Intro: 2 </text:span><text:span text:style-name="T9">takter ko-</text:span><text:span text:style-name="T7">klokke, </text:span><text:span text:style-name="T9">2 takter ko-klokke+trommer</text:span></text:p>
      <text:p text:style-name="P3"><text:span text:style-name="T2"><text:s text:c="7"/></text:span><text:span text:style-name="T4">G / / /</text:span><text:span text:style-name="T1"><text:line-break/><text:line-break/> <text:s/></text:span><text:span text:style-name="T2">G <text:s text:c="16"/>/ <text:s text:c="16"/>C-Csus4 C</text:span><text:span text:style-name="T1"><text:line-break/></text:span><text:span text:style-name="T7">I met a gin soaked, bar-room queen in Memphis<text:line-break/></text:span><text:span text:style-name="T2"> <text:s text:c="3"/>G <text:s text:c="15"/>A <text:s text:c="13"/>D-Dsus4 D<text:line-break/></text:span><text:span text:style-name="T7">she tried to take me upstairs for a ride<text:line-break/></text:span><text:span text:style-name="T2"> <text:s text:c="3"/>G <text:s text:c="14"/>/ <text:s text:c="15"/>C-Csus4 </text:span><text:span text:style-name="T4">C</text:span><text:span text:style-name="T2"><text:line-break/></text:span><text:span text:style-name="T7">she had to heave me right across her shoulder<text:line-break/></text:span><text:span text:style-name="T2"> <text:s text:c="7"/></text:span><text:span text:style-name="T4">G</text:span><text:span text:style-name="T2"> <text:s text:c="17"/>D <text:s text:c="15"/>G <text:s text:c="3"/>/<text:line-break/></text:span><text:span text:style-name="T7">cause I just can't seem to drink you off my mind</text:span></text:p>
      <text:p text:style-name="P4"><text:line-break/><text:span text:style-name="T1"> <text:s text:c="8"/>G D <text:s text:c="8"/>G <text:s text:c="4"/>/</text:span></text:p>
      <text:p text:style-name="P5"><text:span text:style-name="T6">It's the ho</text:span><text:span text:style-name="T8">on</text:span><text:span text:style-name="T6">ky tonk women<text:line-break/></text:span><text:span text:style-name="T1">G <text:s text:c="12"/>D <text:s text:c="19"/>G <text:s text:c="4"/>/</text:span></text:p>
      <text:p text:style-name="P7">gimme, gimme, gimme the honky tonk blues</text:p>
      <text:p text:style-name="P4"/>
      <text:p text:style-name="P4"/>
      <text:p text:style-name="P7">I laid a divorcee in new york city</text:p>
      <text:p text:style-name="P7">I had to put up some kind of a fight</text:p>
      <text:p text:style-name="P7">the lady then she covered me with roses</text:p>
      <text:p text:style-name="P7">she blew my nose and then she blew my mind</text:p>
      <text:p text:style-name="P4"/>
      <text:p text:style-name="P7">It's the honky tonk women</text:p>
      <text:p text:style-name="P7">gimme, gimme, gimme the honky tonk blues</text:p>
      <text:p text:style-name="P4"/>
      <text:p text:style-name="P4"/>
      <text:p text:style-name="P4">(Solo over vers)</text:p>
      <text:p text:style-name="P4"/>
      <text:p text:style-name="P4"/>
      <text:p text:style-name="P7">It's the honky tonk women</text:p>
      <text:p text:style-name="P7">gimme, gimme, gimme the honky tonk blues</text:p>
      <text:p text:style-name="P4"/>
      <text:p text:style-name="P7">It's the honky tonk women</text:p>
      <text:p text:style-name="P6"><text:span text:style-name="T1">G <text:s text:c="12"/>D <text:s text:c="19"/>G <text:s text:c="4"/></text:span><text:span text:style-name="T5">G(slut på synkoperet 3-slag)</text:span></text:p>
      <text:p text:style-name="P8">gimme, gimme, gimme the honky tonk bl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2T14:53:08.727000000</dc:date>
    <meta:editing-duration>PT6H19M8S</meta:editing-duration>
    <meta:editing-cycles>30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0" meta:word-count="178" meta:character-count="1178" meta:non-whitespace-character-count="666"/>
  </office:meta>
</office:document-meta>
</file>