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edf80" officeooo:paragraph-rsid="002edf80"/>
    </style:style>
    <style:style style:name="P2" style:family="paragraph" style:parent-style-name="Standard">
      <style:text-properties fo:font-weight="bold" officeooo:rsid="002edf80" officeooo:paragraph-rsid="002edf80" style:font-weight-asian="bold" style:font-weight-complex="bold"/>
    </style:style>
    <style:style style:name="P3" style:family="paragraph" style:parent-style-name="Standard">
      <style:text-properties fo:font-weight="normal" officeooo:rsid="002edf80" officeooo:paragraph-rsid="002edf80" style:font-weight-asian="normal" style:font-weight-complex="normal"/>
    </style:style>
    <style:style style:name="P4" style:family="paragraph" style:parent-style-name="Standard">
      <style:text-properties officeooo:rsid="003110bd" officeooo:paragraph-rsid="003110bd"/>
    </style:style>
    <style:style style:name="P5" style:family="paragraph" style:parent-style-name="Standard">
      <style:text-properties officeooo:rsid="002edf80" officeooo:paragraph-rsid="002edf80"/>
    </style:style>
    <style:style style:name="P6" style:family="paragraph" style:parent-style-name="Heading_20_1">
      <style:text-properties officeooo:rsid="002d34fa" officeooo:paragraph-rsid="002d34f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8e6e" style:font-weight-asian="bold" style:font-weight-complex="bold"/>
    </style:style>
    <style:style style:name="T3" style:family="text">
      <style:text-properties fo:font-weight="bold" officeooo:rsid="003110b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8e6e" style:font-weight-asian="normal" style:font-weight-complex="normal"/>
    </style:style>
    <style:style style:name="T6" style:family="text">
      <style:text-properties fo:font-weight="normal" officeooo:rsid="003110bd" style:font-weight-asian="normal" style:font-weight-complex="normal"/>
    </style:style>
    <style:style style:name="T7" style:family="text">
      <style:text-properties officeooo:rsid="001d11e5"/>
    </style:style>
    <style:style style:name="T8" style:family="text">
      <style:text-properties officeooo:rsid="002921ac"/>
    </style:style>
    <style:style style:name="T9" style:family="text">
      <style:text-properties officeooo:rsid="002d34fa"/>
    </style:style>
    <style:style style:name="T10" style:family="text">
      <style:text-properties officeooo:rsid="003110bd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You Better Move On (E)</text:h>
      <text:p text:style-name="P4"><text:s text:c="55"/>The Rolling Stones</text:p>
      <text:p text:style-name="Standard">Tempo: <text:span text:style-name="T9">116</text:span> bpm <text:s text:c="4"/><text:span text:style-name="T8"><text:s text:c="5"/></text:span><text:s text:c="47"/><text:span text:style-name="T7">v1</text:span></text:p>
      <text:p text:style-name="Standard"/>
      <text:p text:style-name="P1">Intro: <text:span text:style-name="T1">E / / /</text:span></text:p>
      <text:p text:style-name="Standard"/>
      <text:p text:style-name="P2"><text:s text:c="4"/>E <text:s text:c="12"/>/ <text:s text:c="22"/>H7 <text:s text:c="9"/>/</text:p>
      <text:p text:style-name="P1"><text:span text:style-name="T10">If y</text:span>ou ask me to give up the hand of the girl I love</text:p>
      <text:p text:style-name="P2">/ <text:s text:c="15"/>/ <text:s text:c="16"/>E <text:s text:c="8"/>/</text:p>
      <text:p text:style-name="P1">you tell me, I'm not the man she's worthy of</text:p>
      <text:p text:style-name="P2">/ <text:s text:c="10"/>/g# <text:s text:c="12"/>A <text:s text:c="10"/>Am</text:p>
      <text:p text:style-name="P1">but who are you to tell her who to love </text:p>
      <text:p text:style-name="P2"><text:s text:c="7"/>E <text:s text:c="9"/>/ <text:s text:c="10"/>H7 <text:s text:c="8"/>/</text:p>
      <text:p text:style-name="P1">that's up to her, yes and the Lord above</text:p>
      <text:p text:style-name="P2"><text:s text:c="16"/>E <text:s/>H7</text:p>
      <text:p text:style-name="P1">you better move on</text:p>
      <text:p text:style-name="P1"><text:s/></text:p>
      <text:p text:style-name="P1">Well, I know you can buy her fancy clothes and diamond rings</text:p>
      <text:p text:style-name="P1">but I believe she's happy with me without those things</text:p>
      <text:p text:style-name="P1">still you beg me to set her free</text:p>
      <text:p text:style-name="P2"><text:s text:c="25"/>E <text:s text:c="8"/>H7 <text:s text:c="13"/>E <text:s/><text:span text:style-name="T10">E7</text:span></text:p>
      <text:p text:style-name="P1">but my friend, that will never be, you better move on</text:p>
      <text:p text:style-name="P1"><text:s/></text:p>
      <text:p text:style-name="P2"><text:s text:c="4"/>A <text:s text:c="12"/>/ <text:s text:c="6"/>E <text:s text:c="9"/>E7</text:p>
      <text:p text:style-name="P1">Now I don't blame you for loving her</text:p>
      <text:p text:style-name="P2"><text:s text:c="4"/>A <text:s text:c="13"/>/ <text:s text:c="16"/>E <text:s text:c="6"/>E7</text:p>
      <text:p text:style-name="P3">but can't you understand, man, she's my girl</text:p>
      <text:p text:style-name="P2"><text:s text:c="4"/>A <text:s text:c="5"/>/ <text:s text:c="23"/>E <text:s text:c="9"/>C#m</text:p>
      <text:p text:style-name="P1">and I, I'm never, never, ever gonna let her go </text:p>
      <text:p text:style-name="Standard"><text:span text:style-name="T1"><text:s text:c="6"/>F#* / <text:s text:c="6"/></text:span><text:span text:style-name="T2">H</text:span><text:span text:style-name="T1"> <text:s text:c="10"/></text:span><text:span text:style-name="T2">H</text:span><text:span text:style-name="T1">7</text:span><text:span text:style-name="T4"> <text:s text:c="10"/></text:span><text:span text:style-name="T5">(* = koret synger </text:span><text:span text:style-name="T3">F#</text:span><text:span text:style-name="T2">m</text:span><text:span text:style-name="T5">-tertsen)</text:span></text:p>
      <text:p text:style-name="P1">cause I, <text:s/>yeah, I love her so</text:p>
      <text:p text:style-name="P1"><text:s/></text:p>
      <text:p text:style-name="P1">I think you better go now, I'm getting mighty mad</text:p>
      <text:p text:style-name="P1">you ask me to give up the only love I've ever had</text:p>
      <text:p text:style-name="P1">maybe I would, oh, but I love her so</text:p>
      <text:p text:style-name="P2"><text:s text:c="16"/>E <text:s text:c="10"/>H7 <text:s text:c="13"/>E <text:s text:c="18"/>H7</text:p>
      <text:p text:style-name="P1">I'm never gonna let her go, you better move on (<text:span text:style-name="T11">you better move on</text:span>)</text:p>
      <text:p text:style-name="P1"/>
      <text:p text:style-name="P2"><text:s text:c="16"/>E <text:s text:c="18"/>H7</text:p>
      <text:p text:style-name="P1">You better move on (<text:span text:style-name="T11">you better move on</text:span>)</text:p>
      <text:p text:style-name="P2"><text:s text:c="16"/>E <text:s text:c="18"/>H7</text:p>
      <text:p text:style-name="P1">You better move on (<text:span text:style-name="T11">you better move on</text:span>)</text:p>
      <text:p text:style-name="P2"><text:s text:c="16"/>E <text:s/>/</text:p>
      <text:p text:style-name="P1">You better move 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1T13:17:25.633000000</dc:date>
    <meta:editing-duration>PT1H56M19S</meta:editing-duration>
    <meta:editing-cycles>37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41" meta:word-count="256" meta:character-count="1664" meta:non-whitespace-character-count="828"/>
  </office:meta>
</office:document-meta>
</file>