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officeooo:rsid="00286b35" officeooo:paragraph-rsid="00286b35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style="normal" fo:font-weight="normal" officeooo:rsid="00286b35" officeooo:paragraph-rsid="002aa5b1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tyle="normal" fo:font-weight="normal" officeooo:rsid="002aa5b1" officeooo:paragraph-rsid="002aa5b1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fo:font-weight="bold" officeooo:rsid="00286b35" officeooo:paragraph-rsid="00286b35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tyle="normal" fo:font-weight="bold" officeooo:rsid="00286b35" officeooo:paragraph-rsid="002aa5b1" style:font-style-asian="normal" style:font-weight-asian="bold" style:font-style-complex="normal" style:font-weight-complex="bold"/>
    </style:style>
    <style:style style:name="P6" style:family="paragraph" style:parent-style-name="Standard">
      <style:text-properties officeooo:rsid="002aa5b1" officeooo:paragraph-rsid="002aa5b1"/>
    </style:style>
    <style:style style:name="P7" style:family="paragraph" style:parent-style-name="Standard">
      <style:text-properties officeooo:paragraph-rsid="002aa5b1"/>
    </style:style>
    <style:style style:name="P8" style:family="paragraph" style:parent-style-name="Heading_20_1">
      <style:text-properties officeooo:rsid="00286b35" officeooo:paragraph-rsid="00286b35"/>
    </style:style>
    <style:style style:name="P9" style:family="paragraph" style:parent-style-name="Standard">
      <style:text-properties fo:font-style="normal" fo:font-weight="normal" officeooo:rsid="00286b35" officeooo:paragraph-rsid="00286b35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fo:font-weight="normal" officeooo:rsid="002d0a56" officeooo:paragraph-rsid="002d0a56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officeooo:paragraph-rsid="002d0a5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6b35" style:font-weight-asian="bold" style:font-weight-complex="bold"/>
    </style:style>
    <style:style style:name="T3" style:family="text">
      <style:text-properties fo:font-weight="bold" officeooo:rsid="002aa5b1" style:font-weight-asian="bold" style:font-weight-complex="bold"/>
    </style:style>
    <style:style style:name="T4" style:family="text">
      <style:text-properties fo:font-weight="bold" officeooo:rsid="002b6fa1" style:font-weight-asian="bold" style:font-weight-complex="bold"/>
    </style:style>
    <style:style style:name="T5" style:family="text">
      <style:text-properties fo:font-weight="bold" officeooo:rsid="002d0a56" style:font-weight-asian="bold" style:font-weight-complex="bold"/>
    </style:style>
    <style:style style:name="T6" style:family="text">
      <style:text-properties officeooo:rsid="001d11e5"/>
    </style:style>
    <style:style style:name="T7" style:family="text">
      <style:text-properties officeooo:rsid="00234879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86b35" style:font-weight-asian="normal" style:font-weight-complex="normal"/>
    </style:style>
    <style:style style:name="T10" style:family="text">
      <style:text-properties fo:font-weight="normal" officeooo:rsid="002aa5b1" style:font-weight-asian="normal" style:font-weight-complex="normal"/>
    </style:style>
    <style:style style:name="T11" style:family="text">
      <style:text-properties fo:font-weight="normal" officeooo:rsid="002d0a56" style:font-weight-asian="normal" style:font-weight-complex="normal"/>
    </style:style>
    <style:style style:name="T12" style:family="text">
      <style:text-properties officeooo:rsid="0029e809"/>
    </style:style>
    <style:style style:name="T13" style:family="text">
      <style:text-properties officeooo:rsid="002aa5b1"/>
    </style:style>
    <style:style style:name="T14" style:family="text">
      <style:text-properties officeooo:rsid="00286b35"/>
    </style:style>
    <style:style style:name="T15" style:family="text">
      <style:text-properties officeooo:rsid="002b6f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House in the Country <text:span text:style-name="T12">(Am)</text:span></text:h>
      <text:p text:style-name="P6"><text:s text:c="62"/>The Sandmen</text:p>
      <text:p text:style-name="Standard">Tempo: <text:span text:style-name="T7">135</text:span> bpm <text:s text:c="56"/><text:span text:style-name="T6">v1</text:span></text:p>
      <text:p text:style-name="Standard"/>
      <text:p text:style-name="P7"><text:span text:style-name="T14">Tema: </text:span><text:span text:style-name="T2">Am / F</text:span><text:span text:style-name="T5">maj7</text:span><text:span text:style-name="T2"> Em</text:span><text:span text:style-name="T9"> </text:span><text:span text:style-name="T11">(x2)</text:span></text:p>
      <text:p text:style-name="P1"/>
      <text:p text:style-name="P4">Am <text:s text:c="19"/>/ <text:s text:c="15"/>Fmaj7 <text:s text:c="2"/>Em</text:p>
      <text:p text:style-name="P1">I wish I had a little house out in the country</text:p>
      <text:p text:style-name="P5">Am <text:s text:c="19"/>/ <text:s text:c="15"/>Fmaj7 Em</text:p>
      <text:p text:style-name="P2">where we could go and spend some time alone</text:p>
      <text:p text:style-name="P5">Am <text:s text:c="13"/>/ <text:s text:c="18"/>Fmaj7 <text:s text:c="2"/>Em</text:p>
      <text:p text:style-name="P2">and if you just once would be there with me</text:p>
      <text:p text:style-name="P5">Am <text:s text:c="14"/>/ <text:s text:c="13"/>Fmaj7 Em</text:p>
      <text:p text:style-name="P2">I never meant to be there on my own</text:p>
      <text:p text:style-name="P1"/>
      <text:p text:style-name="P4">A5* <text:s text:c="8"/>/ <text:s text:c="27"/><text:span text:style-name="T8"><text:s/></text:span><text:span text:style-name="T10">(</text:span><text:span text:style-name="T13">*</text:span><text:span text:style-name="T10"> = kan evt. erstattes med </text:span><text:span text:style-name="T13">Am</text:span><text:span text:style-name="T10">)</text:span></text:p>
      <text:p text:style-name="P1">It's way up north, it's way up in the</text:p>
      <text:p text:style-name="P4">G <text:s text:c="26"/>/ </text:p>
      <text:p text:style-name="P1">woods just waitin' for me like a little girl should</text:p>
      <text:p text:style-name="P5">A5* <text:s text:c="8"/>/</text:p>
      <text:p text:style-name="P2">it's way up north, it's way up in the</text:p>
      <text:p text:style-name="P5">G <text:s text:c="26"/>/ </text:p>
      <text:p text:style-name="P2">woods just waitin' for me like a little girl should</text:p>
      <text:p text:style-name="P1"/>
      <text:p text:style-name="P11"><text:span text:style-name="T14">Tema: </text:span><text:span text:style-name="T2">Am / F</text:span><text:span text:style-name="T5">maj7</text:span><text:span text:style-name="T2"> Em</text:span><text:span text:style-name="T9"> </text:span><text:span text:style-name="T11">(x2)</text:span></text:p>
      <text:p text:style-name="P10"/>
      <text:p text:style-name="P1">And you'll be there to help me with my gardening</text:p>
      <text:p text:style-name="P1">help me with my roses on the lawn</text:p>
      <text:p text:style-name="P1">and I'll be there to light the fire for you</text:p>
      <text:p text:style-name="P1">together we will fly our flag at dawn</text:p>
      <text:p text:style-name="P1"/>
      <text:p text:style-name="P1">It's way up north, it's way up in the</text:p>
      <text:p text:style-name="P1">woods just waitin' for me like a little girl should</text:p>
      <text:p text:style-name="P1">it's way up north, it's way up in the</text:p>
      <text:p text:style-name="P1">woods just waitin' for me like a little girl should</text:p>
      <text:p text:style-name="P1"/>
      <text:p text:style-name="P3">Solo/<text:span text:style-name="T15">mellemspil</text:span>: <text:span text:style-name="T1">Am / Fmaj7 Em</text:span> (x4)</text:p>
      <text:p text:style-name="P1"><text:span text:style-name="T1"><text:s text:c="17"/>G</text:span><text:span text:style-name="T4">-D</text:span><text:span text:style-name="T1">/f# Dm/f-</text:span><text:span text:style-name="T4">C</text:span><text:span text:style-name="T1">/e C D</text:span></text:p>
      <text:p text:style-name="P4"><text:s text:c="17"/>G-<text:span text:style-name="T15">D</text:span>/f# Dm/f-<text:span text:style-name="T15">C</text:span>/e D /</text:p>
      <text:p text:style-name="P4"><text:s text:c="17"/>Am / Fmaj7 Em<text:span text:style-name="T8"> </text:span><text:span text:style-name="T10">(x2)</text:span></text:p>
      <text:p text:style-name="P1"/>
      <text:p text:style-name="P1">I came and picked you up on my white charger</text:p>
      <text:p text:style-name="P1">I take you up where burned the midnight sun</text:p>
      <text:p text:style-name="P1">you know you gotta trust me when I tell you</text:p>
      <text:p text:style-name="P1">I show you things that really turn me on</text:p>
      <text:p text:style-name="P1"/>
      <text:p text:style-name="P1">It's way up north, it's way up in the</text:p>
      <text:p text:style-name="P1">woods just waitin' for me like a little girl should</text:p>
      <text:p text:style-name="P1">it's way up north, it's way up in the</text:p>
      <text:p text:style-name="P1">woods just waitin' for me like a little girl should</text:p>
      <text:p text:style-name="P1"/>
      <text:p text:style-name="P2">It's way up north, it's way up in the</text:p>
      <text:p text:style-name="P2">woods just waitin' for me like a little girl should</text:p>
      <text:p text:style-name="P2">it's way up north, it's way up in the</text:p>
      <text:p text:style-name="P2">woods just waitin' for me like a little girl should</text:p>
      <text:p text:style-name="P3"/>
      <text:p text:style-name="P3"><text:span text:style-name="T2">Am / <text:s text:c="17"/>F</text:span><text:span text:style-name="T1">maj7</text:span><text:span text:style-name="T2"> <text:s text:c="6"/>Em</text:span><text:span text:style-name="T14"> <text:s text:c="11"/></text:span>(Am...)</text:p>
      <text:p text:style-name="P3"><text:span text:style-name="T14"><text:s text:c="3"/></text:span>Just like a little girl should like a little girl</text:p>
      <text:p text:style-name="P3"><text:span text:style-name="T2">Am / <text:s text:c="11"/>F</text:span><text:span text:style-name="T1">maj7</text:span><text:span text:style-name="T2"> <text:s/>Em</text:span></text:p>
      <text:p text:style-name="P3"><text:span text:style-name="T14"><text:s text:c="3"/></text:span>just waiting for me</text:p>
      <text:p text:style-name="P3"/>
      <text:p text:style-name="P3">Tema: <text:span text:style-name="T1">Am / Fmaj</text:span><text:span text:style-name="T5">7</text:span><text:span text:style-name="T1"> Em</text:span> <text:span text:style-name="T15">(x2) (Fade out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30T18:41:16.193000000</dc:date>
    <meta:editing-duration>PT1H40M17S</meta:editing-duration>
    <meta:editing-cycles>30</meta:editing-cycles>
    <meta:generator>LibreOffice/5.0.6.3$Windows_x86 LibreOffice_project/490fc03b25318460cfc54456516ea2519c11d1aa</meta:generator>
    <meta:print-date>2016-01-31T23:02:54.887000000</meta:print-date>
    <meta:document-statistic meta:table-count="0" meta:image-count="0" meta:object-count="0" meta:page-count="1" meta:paragraph-count="50" meta:word-count="369" meta:character-count="2081" meta:non-whitespace-character-count="1313"/>
  </office:meta>
</office:document-meta>
</file>