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dd260" officeooo:paragraph-rsid="002dd260" style:font-weight-asian="normal" style:font-weight-complex="normal"/>
    </style:style>
    <style:style style:name="P2" style:family="paragraph" style:parent-style-name="Standard">
      <style:text-properties fo:font-weight="normal" officeooo:rsid="002dd260" officeooo:paragraph-rsid="0030ad0b" style:font-weight-asian="normal" style:font-weight-complex="normal"/>
    </style:style>
    <style:style style:name="P3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4" style:family="paragraph" style:parent-style-name="Standard">
      <style:text-properties fo:font-weight="normal" officeooo:rsid="0030ad0b" officeooo:paragraph-rsid="0030ad0b" style:font-weight-asian="normal" style:font-weight-complex="normal"/>
    </style:style>
    <style:style style:name="P5" style:family="paragraph" style:parent-style-name="Standard">
      <style:text-properties fo:font-weight="bold" officeooo:rsid="002dd260" officeooo:paragraph-rsid="002dd260" style:font-weight-asian="bold" style:font-weight-complex="bold"/>
    </style:style>
    <style:style style:name="P6" style:family="paragraph" style:parent-style-name="Standard">
      <style:text-properties fo:font-weight="bold" officeooo:rsid="002dd260" officeooo:paragraph-rsid="0030ad0b" style:font-weight-asian="bold" style:font-weight-complex="bold"/>
    </style:style>
    <style:style style:name="P7" style:family="paragraph" style:parent-style-name="Standard">
      <style:text-properties officeooo:rsid="0030ad0b" officeooo:paragraph-rsid="0030ad0b"/>
    </style:style>
    <style:style style:name="P8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officeooo:rsid="002dd260" style:font-weight-asian="bold" style:font-weight-complex="bold"/>
    </style:style>
    <style:style style:name="T2" style:family="text">
      <style:text-properties fo:font-weight="bold" officeooo:rsid="0031f8c5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2dd260"/>
    </style:style>
    <style:style style:name="T5" style:family="text">
      <style:text-properties officeooo:rsid="002f81e6"/>
    </style:style>
    <style:style style:name="T6" style:family="text">
      <style:text-properties officeooo:rsid="0030ad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4">(It Won't Hurt) Half As Much</text:span> (<text:span text:style-name="T4">E</text:span>)</text:h>
      <text:p text:style-name="P7"><text:s text:c="69"/>Them</text:p>
      <text:p text:style-name="Standard">Tempo: <text:span text:style-name="T4">172</text:span> bpm, <text:span text:style-name="T6">6/8 <text:s text:c="2"/></text:span><text:s text:c="49"/><text:span text:style-name="T3">v1</text:span></text:p>
      <text:p text:style-name="Standard"/>
      <text:p text:style-name="P3"><text:span text:style-name="T4">Intro: </text:span><text:span text:style-name="T1">E / H /*</text:span><text:span text:style-name="T4"> <text:s text:c="14"/>(</text:span><text:span text:style-name="T1">*</text:span><text:span text:style-name="T4"> = spilles </text:span><text:span text:style-name="T1">H-</text:span><text:span text:style-name="T2">~-</text:span><text:span text:style-name="T1">A-G#m-</text:span><text:span text:style-name="T2">~</text:span><text:span text:style-name="T1">-F#m</text:span><text:span text:style-name="T4"> på de 6 slag.)</text:span></text:p>
      <text:p text:style-name="P1"/>
      <text:p text:style-name="P5">E <text:s text:c="8"/>/ <text:s text:c="5"/>H <text:s text:c="7"/>E</text:p>
      <text:p text:style-name="P1">I've been up and down the highway</text:p>
      <text:p text:style-name="P5"><text:s text:c="9"/>A <text:s text:c="10"/>/ <text:s text:c="6"/>F#m H</text:p>
      <text:p text:style-name="P1">and I've seen what a man can do</text:p>
      <text:p text:style-name="P5"><text:s text:c="3"/>E <text:s text:c="10"/>/ <text:s text:c="4"/>H <text:s text:c="7"/>E</text:p>
      <text:p text:style-name="P1">to some little girl along the byway</text:p>
      <text:p text:style-name="P5">A <text:s text:c="11"/>H <text:s text:c="13"/>E <text:s text:c="5"/><text:span text:style-name="T6">H*</text:span></text:p>
      <text:p text:style-name="P1">that's why I sing this song to you</text:p>
      <text:p text:style-name="P1"/>
      <text:p text:style-name="P5"><text:s text:c="7"/>E <text:s text:c="8"/>E7 <text:s text:c="18"/>A <text:s text:c="18"/>/</text:p>
      <text:p text:style-name="P1">If you find your baby's gone, and you don't know where or when</text:p>
      <text:p text:style-name="P5"><text:s text:c="4"/>E <text:s text:c="14"/>/ <text:s text:c="5"/>F#m <text:s text:c="20"/>H</text:p>
      <text:p text:style-name="P1">you wonder, yes you wonder if you'll ever see him again</text:p>
      <text:p text:style-name="P5"><text:s text:c="7"/>E <text:s text:c="8"/>E7 <text:s text:c="10"/>A <text:tab/> <text:s text:c="12"/>/</text:p>
      <text:p text:style-name="P1">just remember, remember these simple words I brought</text:p>
      <text:p text:style-name="P1"/>
      <text:p text:style-name="P6"><text:s text:c="8"/>E <text:s text:c="17"/>H <text:s text:c="10"/>E <text:s text:c="17"/>A</text:p>
      <text:p text:style-name="P1">Soon it won't hurt half as much, <text:span text:style-name="T6">n</text:span>o it won't hurt half as much</text:p>
      <text:p text:style-name="P6"><text:s text:c="6"/>E <text:s text:c="9"/>H <text:s text:c="18"/>E <text:s text:c="6"/><text:span text:style-name="T6">H*</text:span></text:p>
      <text:p text:style-name="P1">no it won't hurt half as much as you thought</text:p>
      <text:p text:style-name="P1"/>
      <text:p text:style-name="P1"/>
      <text:p text:style-name="P1">'Cause I've been up and down the highway</text:p>
      <text:p text:style-name="P1">and I watch them as they pass by</text:p>
      <text:p text:style-name="P1">broken hearts and I wish that they go my way</text:p>
      <text:p text:style-name="P1">I'd save them every little teardrop they cry, won't you listen</text:p>
      <text:p text:style-name="P1"/>
      <text:p text:style-name="P1">If you think you can't go on and life ain't got it for you no more</text:p>
      <text:p text:style-name="P1">you're waitin<text:span text:style-name="T5">g</text:span> every night for him to come walkin<text:span text:style-name="T5">g</text:span> through that door</text:p>
      <text:p text:style-name="P1">just remember, remember these simple words that I brought</text:p>
      <text:p text:style-name="P1"/>
      <text:p text:style-name="P4">(Kun omkvæd herfra:)</text:p>
      <text:p text:style-name="P1"/>
      <text:p text:style-name="P1">Soon it won't hurt half as much, no it won't hurt half as much</text:p>
      <text:p text:style-name="P6"><text:s text:c="6"/>E <text:s text:c="12"/>H <text:s text:c="17"/>E <text:s text:c="6"/><text:span text:style-name="T6">H</text:span></text:p>
      <text:p text:style-name="P2">no it won't hurt ha<text:span text:style-name="T6">aa</text:span>lf as much as you thought</text:p>
      <text:p text:style-name="P1"/>
      <text:p text:style-name="P1">Well it won't hurt half as much, no it won't hurt half as much</text:p>
      <text:p text:style-name="P1">Lord, it won't hurt half as much as you thought</text:p>
      <text:p text:style-name="P1"/>
      <text:p text:style-name="P1">And every time you're sad, you cry</text:p>
      <text:p text:style-name="P1">just feel like, you won't lay down and die</text:p>
      <text:p text:style-name="P1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7:53.071000000</dc:date>
    <meta:editing-duration>PT1H57M36S</meta:editing-duration>
    <meta:editing-cycles>39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38" meta:word-count="295" meta:character-count="1793" meta:non-whitespace-character-count="1039"/>
  </office:meta>
</office:document-meta>
</file>