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b331" officeooo:paragraph-rsid="002fb33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b331" officeooo:paragraph-rsid="0031041c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b331" officeooo:paragraph-rsid="003283ff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041c" officeooo:paragraph-rsid="0031041c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83ff" officeooo:paragraph-rsid="003283ff" style:font-weight-asian="normal" style:font-weight-complex="normal"/>
    </style:style>
    <style:style style:name="P7" style:family="paragraph" style:parent-style-name="Standard">
      <style:text-properties fo:language="da" fo:country="DK" officeooo:rsid="0031041c" officeooo:paragraph-rsid="0031041c"/>
    </style:style>
    <style:style style:name="P8" style:family="paragraph" style:parent-style-name="Standard">
      <style:text-properties fo:language="da" fo:country="DK" fo:font-weight="bold" officeooo:rsid="0031041c" officeooo:paragraph-rsid="0031041c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041c" officeooo:paragraph-rsid="00336cc1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041c" officeooo:paragraph-rsid="0031041c" style:font-weight-asian="bold" style:font-weight-complex="bold"/>
    </style:style>
    <style:style style:name="P11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b33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104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5c5e" style:font-weight-asian="bold" style:font-weight-complex="bold"/>
    </style:style>
    <style:style style:name="T8" style:family="text">
      <style:text-properties fo:font-weight="bold" officeooo:rsid="00336cc1" style:font-weight-asian="bold" style:font-weight-complex="bold"/>
    </style:style>
    <style:style style:name="T9" style:family="text">
      <style:text-properties officeooo:rsid="00325c5e"/>
    </style:style>
    <style:style style:name="T10" style:family="text">
      <style:text-properties officeooo:rsid="003283ff"/>
    </style:style>
    <style:style style:name="T11" style:family="text">
      <style:text-properties officeooo:rsid="0032bbc1"/>
    </style:style>
    <style:style style:name="T12" style:family="text">
      <style:text-properties officeooo:rsid="00336cc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283ff" style:font-weight-asian="normal" style:font-weight-complex="normal"/>
    </style:style>
    <style:style style:name="T15" style:family="text">
      <style:text-properties fo:font-weight="normal" officeooo:rsid="00336cc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5">Jeg tager imod</text:span> (<text:span text:style-name="T11">Dm</text:span>)</text:h>
      <text:p text:style-name="P1"><text:s text:c="60"/><text:span text:style-name="T3">Thomas Helmig</text:span></text:p>
      <text:p text:style-name="P1">Tempo: <text:span text:style-name="T5">112</text:span> bpm <text:s text:c="5"/><text:span text:style-name="T2"><text:s text:c="5"/></text:span><text:s text:c="46"/><text:span text:style-name="T1">v1</text:span></text:p>
      <text:p text:style-name="P1"/>
      <text:p text:style-name="P7">Intro: <text:span text:style-name="T6">~* ~*</text:span> <text:s text:c="23"/>(<text:span text:style-name="T6">*</text:span> = <text:span text:style-name="T10">t</text:span>ema<text:span text:style-name="T12">et</text:span> spilles som enkelttoner.)</text:p>
      <text:p text:style-name="P1"/>
      <text:p text:style-name="P8">Gm<text:span text:style-name="T9">7</text:span> <text:s text:c="6"/>C<text:span text:style-name="T9">7</text:span> <text:s text:c="16"/>Am <text:s text:c="16"/>Dm</text:p>
      <text:p text:style-name="P2">Dine øjne stjæler alt og dit lys blænder rummet op</text:p>
      <text:p text:style-name="P8">Gm<text:span text:style-name="T9">7</text:span> <text:s text:c="8"/>C<text:span text:style-name="T9">7</text:span> <text:s text:c="18"/>Am <text:s text:c="12"/>Dm</text:p>
      <text:p text:style-name="P3">dine hænder finder vej og sætter fodspor på min krop</text:p>
      <text:p text:style-name="P8">Gm<text:span text:style-name="T9">7</text:span> <text:s text:c="12"/>C<text:span text:style-name="T9">7</text:span> <text:s text:c="17"/>Am <text:s text:c="14"/>Dm</text:p>
      <text:p text:style-name="P3">ligeså blid som engleblid og ligeså sej som hver for sig</text:p>
      <text:p text:style-name="P9">Gm<text:span text:style-name="T9">7</text:span> <text:s text:c="7"/>C<text:span text:style-name="T9">7</text:span> <text:s text:c="12"/>~** ~**<text:span text:style-name="T13"> <text:s text:c="15"/>(</text:span>**<text:span text:style-name="T13"> = </text:span><text:span text:style-name="T14">t</text:span><text:span text:style-name="T13">ema</text:span><text:span text:style-name="T15">et</text:span><text:span text:style-name="T13"> </text:span><text:span text:style-name="T15">inkl. bas</text:span><text:span text:style-name="T13">.)</text:span></text:p>
      <text:p text:style-name="P3">lige nu og lige foran mig</text:p>
      <text:p text:style-name="P2"/>
      <text:p text:style-name="P2">Livet rækker hånden ud, jeg tager imod</text:p>
      <text:p text:style-name="P2">som et sommerstjerneskud, jeg tager imod</text:p>
      <text:p text:style-name="P2">gennemblødt af gaveregn, lyk'lig og på vej</text:p>
      <text:p text:style-name="P2">står jeg og tager imod fra dig</text:p>
      <text:p text:style-name="P3"/>
      <text:p text:style-name="P2">Din stemme visker bort og dine tanker trækker til</text:p>
      <text:p text:style-name="P2">dine minder minder om alt hvad der er på spil</text:p>
      <text:p text:style-name="P2">ligeså varm som hjertevarm og ligeså vild som faret vild</text:p>
      <text:p text:style-name="P2">lige nu og alt hvad jeg vil</text:p>
      <text:p text:style-name="P2"/>
      <text:p text:style-name="P2">Livet rækker hånden ud (<text:span text:style-name="T4">dy-dy-dy-dy-dy</text:span>) jeg tager imod</text:p>
      <text:p text:style-name="P2">som et sommerstjerneskud (<text:span text:style-name="T4">dy-dy-dy-dy-dy</text:span>) jeg tager imod</text:p>
      <text:p text:style-name="P2">gennemblødt af gaveregn (<text:span text:style-name="T4">dy-dy-dy-dy-dy</text:span>) lyk'lig og på vej</text:p>
      <text:p text:style-name="P2">står jeg og tager imod fra dig</text:p>
      <text:p text:style-name="P2"/>
      <text:p text:style-name="P5">Solo: <text:span text:style-name="T6">Bb Gm Bb Gm <text:s text:c="2"/>Bb Gm F </text:span><text:span text:style-name="T7">/-Dm--</text:span><text:span text:style-name="T8">Gm</text:span><text:span text:style-name="T7">/c</text:span></text:p>
      <text:p text:style-name="P8"><text:s text:c="6"/>Bb Gm Bb Gm <text:s text:c="2"/>Bb Gm ~** ~**</text:p>
      <text:p text:style-name="P2"/>
      <text:p text:style-name="P2">Livet rækker hånden ud (<text:span text:style-name="T4">dy-dy-dy-dy-dy</text:span>)</text:p>
      <text:p text:style-name="P2">som et sommerstjerneskud (<text:span text:style-name="T4">dy-dy-dy-dy-dy</text:span>)</text:p>
      <text:p text:style-name="P4">gennemblødt af gaveregn (<text:span text:style-name="T4">dy-dy-dy-dy-dy</text:span>) lyk'lig og på vej</text:p>
      <text:p text:style-name="P2">står jeg og tager imod fra dig</text:p>
      <text:p text:style-name="P2"/>
      <text:p text:style-name="P2">Livet rækker hånden ud (<text:span text:style-name="T4">dy-dy-dy-dy-dy</text:span>) jeg tager imod</text:p>
      <text:p text:style-name="P2">som et sommerstjerneskud (<text:span text:style-name="T4">dy-dy-dy-dy-dy</text:span>) jeg tager imod</text:p>
      <text:p text:style-name="P2">gennemblødt af gaveregn (<text:span text:style-name="T4">dy-dy-dy-dy-dy</text:span>) lyk'lig og på vej</text:p>
      <text:p text:style-name="P2">står jeg og tager imod fra dig</text:p>
      <text:p text:style-name="P2"/>
      <text:p text:style-name="P6">(Slut på sidste akkord i temae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8-04T13:50:42.728000000</dc:date>
    <meta:editing-duration>PT23H27M30S</meta:editing-duration>
    <meta:editing-cycles>40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35" meta:word-count="248" meta:character-count="1644" meta:non-whitespace-character-count="1130"/>
  </office:meta>
</office:document-meta>
</file>