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weight="bold" style:font-weight-asian="bold" style:font-weight-complex="bold"/>
    </style:style>
    <style:style style:name="P5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alaga (F)</text:h>
      <text:p text:style-name="P1"><text:s text:c="60"/>Thomas Helmig</text:p>
      <text:p text:style-name="P1">Tempo: 72 bpm, - - = 4/4 <text:s text:c="46"/>v2</text:p>
      <text:p text:style-name="P1"/>
      <text:p text:style-name="P2">Tema: <text:span text:style-name="T1">Gm C F /</text:span></text:p>
      <text:p text:style-name="P2"/>
      <text:p text:style-name="P3"><text:s text:c="5"/>Gm <text:s text:c="3"/>C <text:s text:c="7"/>Dm <text:s text:c="9"/>/</text:p>
      <text:p text:style-name="P2">Sommetider <text:s text:c="2"/>er den eneste måde jeg kan komme</text:p>
      <text:p text:style-name="P3">Gm <text:s text:c="4"/>C <text:s text:c="3"/>F <text:s text:c="9"/>/a</text:p>
      <text:p text:style-name="P2">videre <text:s text:c="2"/>at tænke på i går, så jeg</text:p>
      <text:p text:style-name="P3">Gm <text:s text:c="4"/>C <text:s text:c="6"/>Dm <text:s text:c="7"/>/</text:p>
      <text:p text:style-name="P2">ligger <text:s text:c="2"/>i min drømmeparabol mens jeg</text:p>
      <text:p text:style-name="P3">Bb <text:s text:c="4"/>/ <text:s text:c="6"/>C <text:s text:c="10"/>F</text:p>
      <text:p text:style-name="P2">venter <text:s text:c="2"/>på at komme hjem igen</text:p>
      <text:p text:style-name="P2"/>
      <text:p text:style-name="P3"><text:s text:c="6"/>Gm <text:s text:c="5"/>C <text:s text:c="5"/>F <text:s text:c="7"/>Dm</text:p>
      <text:p text:style-name="P2">Så godnat Malaga, godnat København</text:p>
      <text:p text:style-name="P3">Gm <text:s text:c="2"/>C <text:s text:c="13"/>F <text:s text:c="2"/>/a</text:p>
      <text:p text:style-name="P2">mine længslers vingesus</text:p>
      <text:p text:style-name="P3"><text:s text:c="4"/>Gm <text:s text:c="7"/>C <text:s text:c="5"/>F <text:s/>-C/e <text:s/>Dm</text:p>
      <text:p text:style-name="P2">sov godt Michigan og englenes by</text:p>
      <text:p text:style-name="P3"><text:s text:c="4"/>Gm <text:s text:c="9"/>C <text:s text:c="7"/>F <text:s text:c="2"/>/</text:p>
      <text:p text:style-name="P2">jeg lukker mine øjne i Århus</text:p>
      <text:p text:style-name="P2"/>
      <text:p text:style-name="P2">Og jeg husker hver en kvinde og hver en flirt og hver en</text:p>
      <text:p text:style-name="P2">fusker jeg mødte på min vej, brændte</text:p>
      <text:p text:style-name="P2">broer dukker op i silhuet, mens jeg</text:p>
      <text:p text:style-name="P2">venter på at komme hjem igen </text:p>
      <text:p text:style-name="P2"/>
      <text:p text:style-name="P2">Så godnat Malaga, godnat København</text:p>
      <text:p text:style-name="P2">mine længslers vingesus</text:p>
      <text:p text:style-name="P2">sov godt Michigan og englenes by</text:p>
      <text:p text:style-name="P2">jeg lukker mine øjne i Århus</text:p>
      <text:p text:style-name="P2"/>
      <text:p text:style-name="P2">Solo (omkvæd): <text:span text:style-name="T1">Gm C F Dm <text:s text:c="2"/>Gm C F /a <text:s text:c="2"/>Gm C F-C/e Dm <text:s text:c="2"/>Gm C F /</text:span></text:p>
      <text:p text:style-name="P2"/>
      <text:p text:style-name="P3"><text:s text:c="6"/>Gm <text:s text:c="2"/>C <text:s text:c="7"/>Dm <text:s text:c="10"/>/</text:p>
      <text:p text:style-name="P2">Nogle døre <text:s text:c="2"/>må man lukke for at verden kan blive</text:p>
      <text:p text:style-name="P3">Gm <text:s text:c="5"/>C-D* G <text:s text:c="10"/>Hm <text:s text:c="22"/><text:span text:style-name="T2">(</text:span>*<text:span text:style-name="T2"> </text:span><text:span text:style-name="T2">= m</text:span><text:span text:style-name="T2">odulation til </text:span>G<text:span text:style-name="T2">.)</text:span></text:p>
      <text:p text:style-name="P2">større, <text:s text:c="5"/>jeg slutter fred med det <text:s text:c="39"/></text:p>
      <text:p text:style-name="P3">Am <text:s text:c="3"/>D <text:s text:c="5"/>Em <text:s text:c="13"/>/</text:p>
      <text:p text:style-name="P2">hele, <text:s text:c="2"/>alle sammen, hver og én mens jeg </text:p>
      <text:p text:style-name="P3">C <text:s text:c="9"/>/ <text:s text:c="8"/>D <text:s text:c="10"/>G</text:p>
      <text:p text:style-name="P2">venter, åh ja, på at komme hjem igen </text:p>
      <text:p text:style-name="P2"/>
      <text:p text:style-name="P3"><text:s text:c="6"/>Am <text:s text:c="5"/>D <text:s text:c="5"/>G <text:s text:c="7"/>Em</text:p>
      <text:p text:style-name="P2">Så godnat Malaga, godnat København</text:p>
      <text:p text:style-name="P3">Am <text:s text:c="2"/>D <text:s text:c="13"/>G <text:s text:c="2"/>/h</text:p>
      <text:p text:style-name="P2">mine længslers vingesus</text:p>
      <text:p text:style-name="P3"><text:s text:c="4"/>Am <text:s text:c="7"/>D <text:s text:c="5"/>G -D/f# <text:s/>Em</text:p>
      <text:p text:style-name="P2">sov godt Michigan og englenes by</text:p>
      <text:p text:style-name="P3"><text:s text:c="4"/>Am <text:s text:c="9"/>D <text:s text:c="7"/>G <text:s text:c="2"/>/</text:p>
      <text:p text:style-name="P2">jeg lukker mine øjne i Århus</text:p>
      <text:p text:style-name="P2"/>
      <text:p text:style-name="P3"><text:s text:c="3"/>Am <text:s text:c="8"/>D <text:s text:c="5"/>G <text:s/>-D/f# Em</text:p>
      <text:p text:style-name="P2">Ja godnat Malaga, godnat København</text:p>
      <text:p text:style-name="P3"><text:s text:c="4"/>Am <text:s text:c="9"/>D <text:s text:c="7"/>G <text:s text:c="2"/>/</text:p>
      <text:p text:style-name="P2">Jeg lukker mine øjne i Århus</text:p>
      <text:p text:style-name="P2"/>
      <text:p text:style-name="P2">Outro (omkvæd): <text:span text:style-name="T1">Am D G Em <text:s text:c="2"/>Am D G /h <text:s text:c="2"/>Am D G-D/f# Em <text:s text:c="2"/>Am D G /</text:span></text:p>
      <text:p text:style-name="P3"/>
      <text:p text:style-name="P2">(Outro gentages,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06T21:40:49.79</dc:date>
    <meta:editing-duration>PT2H7M12S</meta:editing-duration>
    <meta:editing-cycles>40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51" meta:word-count="301" meta:character-count="1829"/>
  </office:meta>
</office:document-meta>
</file>