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d939e" officeooo:paragraph-rsid="002d939e" style:font-weight-asian="normal" style:font-weight-complex="normal"/>
    </style:style>
    <style:style style:name="P2" style:family="paragraph" style:parent-style-name="Standard">
      <style:text-properties fo:font-weight="normal" officeooo:rsid="002d939e" officeooo:paragraph-rsid="002df340" style:font-weight-asian="normal" style:font-weight-complex="normal"/>
    </style:style>
    <style:style style:name="P3" style:family="paragraph" style:parent-style-name="Standard">
      <style:text-properties fo:font-weight="bold" officeooo:rsid="002d939e" officeooo:paragraph-rsid="002d939e" style:font-weight-asian="bold" style:font-weight-complex="bold"/>
    </style:style>
    <style:style style:name="P4" style:family="paragraph" style:parent-style-name="Standard">
      <style:text-properties officeooo:rsid="002eba52" officeooo:paragraph-rsid="002eba52"/>
    </style:style>
    <style:style style:name="P5" style:family="paragraph" style:parent-style-name="Standard">
      <style:text-properties fo:font-weight="bold" officeooo:rsid="002d939e" officeooo:paragraph-rsid="002eba52" style:font-weight-asian="bold" style:font-weight-complex="bold"/>
    </style:style>
    <style:style style:name="P6" style:family="paragraph" style:parent-style-name="Standard">
      <style:text-properties fo:font-weight="normal" officeooo:rsid="002d939e" officeooo:paragraph-rsid="002eba52" style:font-weight-asian="normal" style:font-weight-complex="normal"/>
    </style:style>
    <style:style style:name="P7" style:family="paragraph" style:parent-style-name="Standard">
      <style:text-properties fo:font-weight="normal" officeooo:rsid="002d939e" officeooo:paragraph-rsid="002df340" style:font-weight-asian="normal" style:font-weight-complex="normal"/>
    </style:style>
    <style:style style:name="P8" style:family="paragraph" style:parent-style-name="Standard">
      <style:text-properties fo:font-weight="normal" officeooo:rsid="002eba52" officeooo:paragraph-rsid="002eba52" style:font-weight-asian="normal" style:font-weight-complex="normal"/>
    </style:style>
    <style:style style:name="P9" style:family="paragraph" style:parent-style-name="Standard">
      <style:text-properties fo:font-style="italic" fo:font-weight="normal" officeooo:rsid="002d939e" officeooo:paragraph-rsid="002d939e" style:font-style-asian="italic" style:font-weight-asian="normal" style:font-style-complex="italic" style:font-weight-complex="normal"/>
    </style:style>
    <style:style style:name="P10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f340" style:font-weight-asian="bold" style:font-weight-complex="bold"/>
    </style:style>
    <style:style style:name="T3" style:family="text">
      <style:text-properties fo:font-weight="bold" officeooo:rsid="002eba52" style:font-weight-asian="bold" style:font-weight-complex="bold"/>
    </style:style>
    <style:style style:name="T4" style:family="text">
      <style:text-properties officeooo:rsid="001d11e5"/>
    </style:style>
    <style:style style:name="T5" style:family="text">
      <style:text-properties officeooo:rsid="002d939e"/>
    </style:style>
    <style:style style:name="T6" style:family="text">
      <style:text-properties officeooo:rsid="002df340"/>
    </style:style>
    <style:style style:name="T7" style:family="text">
      <style:text-properties officeooo:rsid="002e45cd"/>
    </style:style>
    <style:style style:name="T8" style:family="text">
      <style:text-properties officeooo:rsid="002eba52"/>
    </style:style>
    <style:style style:name="T9" style:family="text">
      <style:text-properties fo:font-weight="normal" officeooo:rsid="002d939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5">Stupid Man</text:span> (<text:span text:style-name="T5">F</text:span>)</text:h>
      <text:p text:style-name="P4"><text:s text:c="60"/>Thomas Helmig</text:p>
      <text:p text:style-name="Standard">Tempo: <text:span text:style-name="T6">125</text:span> bpm <text:s text:c="5"/><text:span text:style-name="T5"><text:s text:c="5"/></text:span><text:s text:c="46"/><text:span text:style-name="T4">v1</text:span></text:p>
      <text:p text:style-name="Standard"/>
      <text:p text:style-name="P1">Tema: <text:span text:style-name="T1">Dm-C Bb-F/a Bb-C </text:span><text:span text:style-name="T3"><text:s text:c="2"/></text:span><text:span text:style-name="T1">F C</text:span><text:span text:style-name="T2">7</text:span><text:span text:style-name="T1"> F C</text:span><text:span text:style-name="T2">7</text:span></text:p>
      <text:p text:style-name="P1"/>
      <text:p text:style-name="P3">F <text:s text:c="7"/>C<text:span text:style-name="T7">7</text:span> <text:s text:c="5"/>F <text:s text:c="7"/>C<text:span text:style-name="T7">7</text:span></text:p>
      <text:p text:style-name="P1">Dying to please, dying to serve</text:p>
      <text:p text:style-name="P3">Dm <text:s text:c="14"/>Am <text:s text:c="2"/>G/h <text:s text:c="12"/>C</text:p>
      <text:p text:style-name="P1">I couldn't break out, didn't have the nerve</text:p>
      <text:p text:style-name="P3">F <text:s text:c="3"/>C<text:span text:style-name="T7">7</text:span> <text:s text:c="2"/>F <text:s text:c="13"/>C<text:span text:style-name="T7">7</text:span></text:p>
      <text:p text:style-name="P1">loverman, at anyone's command </text:p>
      <text:p text:style-name="P3">Dm <text:s text:c="5"/>Am <text:s text:c="4"/>G/h <text:s text:c="15"/>C</text:p>
      <text:p text:style-name="P1">woke up lonely with a glass in my hand</text:p>
      <text:p text:style-name="P1"/>
      <text:p text:style-name="P3"><text:s text:c="8"/>Bb <text:s text:c="14"/>C <text:s text:c="12"/>F-<text:span text:style-name="T6">C</text:span>/e Dm</text:p>
      <text:p text:style-name="P1">And you found me when my circus was in town</text:p>
      <text:p text:style-name="P3"><text:s text:c="5"/>Bb <text:s text:c="11"/>C</text:p>
      <text:p text:style-name="P1"><text:span text:style-name="T6">h</text:span>allelujah for the singing clown</text:p>
      <text:p text:style-name="P1"/>
      <text:p text:style-name="P5"><text:s text:c="10"/>Dm <text:s/>-C <text:s text:c="5"/>Bb-F/a <text:s text:c="7"/>Bb <text:s text:c="10"/>-C <text:s text:c="4"/>F-C/e</text:p>
      <text:p text:style-name="P1">Walk with me, take my hand, spend a night with <text:span text:style-name="T6">a</text:span> stupid man</text:p>
      <text:p text:style-name="P5"><text:s text:c="5"/>Dm <text:s text:c="3"/>-C <text:s text:c="4"/>Bb-F/a <text:s text:c="8"/>Bb <text:s text:c="9"/>-C <text:s text:c="4"/>F <text:s text:c="2"/>C7</text:p>
      <text:p text:style-name="P6">I am yours if you can <text:s text:c="3"/>fall in love with <text:span text:style-name="T6">a</text:span> stupid man</text:p>
      <text:p text:style-name="P3"/>
      <text:p text:style-name="P1"/>
      <text:p text:style-name="P1">Helpless soul in a web of love</text:p>
      <text:p text:style-name="P1">I didn't get a thing <text:tab/><text:span text:style-name="T6">but </text:span>I couldn't get enough</text:p>
      <text:p text:style-name="P1">drunken tears from paranoid eyes</text:p>
      <text:p text:style-name="P1">promises came out lies</text:p>
      <text:p text:style-name="P1"/>
      <text:p text:style-name="P1">And you found me when my ship was about to go down</text:p>
      <text:p text:style-name="P1">and you carried me back on solid ground</text:p>
      <text:p text:style-name="P1"/>
      <text:p text:style-name="P2">Walk with me, take my hand, spend a night with <text:span text:style-name="T6">a</text:span> stupid man</text:p>
      <text:p text:style-name="P5"><text:s text:c="5"/>Dm <text:s text:c="3"/>-C <text:s text:c="4"/>Bb-F/a <text:s text:c="8"/>Bb <text:s text:c="9"/>-C <text:s text:c="4"/>F</text:p>
      <text:p text:style-name="P6">I am yours if you can <text:s text:c="3"/>fall in love with <text:span text:style-name="T6">a</text:span> stupid man</text:p>
      <text:p text:style-name="P2"/>
      <text:p text:style-name="P8">(Kun omkvæd herfra:)</text:p>
      <text:p text:style-name="P8"/>
      <text:p text:style-name="P9">Scrap book memories</text:p>
      <text:p text:style-name="P9">from a life that has been dead </text:p>
      <text:p text:style-name="P9">tells me there is no one to blame and therefore</text:p>
      <text:p text:style-name="P9">no one to forgive</text:p>
      <text:p text:style-name="P9"/>
      <text:p text:style-name="P1">(Solo over omkvæd.)</text:p>
      <text:p text:style-name="P1"/>
      <text:p text:style-name="P6">Walk with me, take my hand, spend a night with <text:span text:style-name="T6">a</text:span> stupid man</text:p>
      <text:p text:style-name="P6">I am yours if you can fall in love with <text:span text:style-name="T6">a</text:span> stupid man</text:p>
      <text:p text:style-name="P6"/>
      <text:p text:style-name="P6">Walk with me, take my hand, spend a night with <text:span text:style-name="T6">a</text:span> stupid man</text:p>
      <text:p text:style-name="P6">I am yours if you can fall in love with <text:span text:style-name="T6">a</text:span> stupid man</text:p>
      <text:p text:style-name="P6"/>
      <text:p text:style-name="P1">(Solo over omkvæd. <text:span text:style-name="T8">Fade out.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8T14:22:59.817000000</dc:date>
    <meta:editing-duration>PT1H53M18S</meta:editing-duration>
    <meta:editing-cycles>35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40" meta:word-count="285" meta:character-count="1631" meta:non-whitespace-character-count="1015"/>
  </office:meta>
</office:document-meta>
</file>