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22a7" officeooo:paragraph-rsid="003022a7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22a7" officeooo:paragraph-rsid="0031505d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22a7" officeooo:paragraph-rsid="0032252a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505d" officeooo:paragraph-rsid="0031505d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252a" officeooo:paragraph-rsid="0032252a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38a1a" officeooo:paragraph-rsid="00338a1a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3022a7" officeooo:paragraph-rsid="003022a7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022a7" officeooo:paragraph-rsid="0031505d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022a7" officeooo:paragraph-rsid="0032252a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505d" officeooo:paragraph-rsid="0031505d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1505d" officeooo:paragraph-rsid="0032252a" style:font-weight-asian="bold" style:font-weight-complex="bold"/>
    </style:style>
    <style:style style:name="P13" style:family="paragraph" style:parent-style-name="Standard">
      <style:text-properties fo:language="da" fo:country="DK" officeooo:rsid="0032252a" officeooo:paragraph-rsid="0032252a"/>
    </style:style>
    <style:style style:name="P14" style:family="paragraph" style:parent-style-name="Standard">
      <style:text-properties fo:language="da" fo:country="DK" officeooo:paragraph-rsid="0034ea90"/>
    </style:style>
    <style:style style:name="P15" style:family="paragraph" style:parent-style-name="Standard">
      <style:text-properties fo:language="da" fo:country="DK" fo:font-weight="normal" officeooo:rsid="003022a7" officeooo:paragraph-rsid="0034ea90" style:font-weight-asian="normal" style:font-weight-complex="normal"/>
    </style:style>
    <style:style style:name="P16" style:family="paragraph" style:parent-style-name="Heading_20_1">
      <style:text-properties fo:language="da" fo:country="DK" officeooo:rsid="002921ac" officeooo:paragraph-rsid="002921ac"/>
    </style:style>
    <style:style style:name="P17" style:family="paragraph" style:parent-style-name="Heading_20_1">
      <style:paragraph-properties fo:break-before="page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505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252a" style:font-weight-asian="bold" style:font-weight-complex="bold"/>
    </style:style>
    <style:style style:name="T6" style:family="text">
      <style:text-properties fo:font-weight="bold" officeooo:rsid="0034ea90" style:font-weight-asian="bold" style:font-weight-complex="bold"/>
    </style:style>
    <style:style style:name="T7" style:family="text">
      <style:text-properties officeooo:rsid="0032252a"/>
    </style:style>
    <style:style style:name="T8" style:family="text">
      <style:text-properties officeooo:rsid="00332f1e"/>
    </style:style>
    <style:style style:name="T9" style:family="text">
      <style:text-properties officeooo:rsid="0034ea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Nitten</text:span> (<text:span text:style-name="T3">F#</text:span>) - <text:span text:style-name="T7">side 1</text:span></text:h>
      <text:p text:style-name="P14"><text:s text:c="62"/><text:span text:style-name="T3">Thomas Holm</text:span></text:p>
      <text:p text:style-name="P1">Tempo: <text:span text:style-name="T8">100</text:span> bpm <text:s text:c="5"/><text:span text:style-name="T2"><text:s text:c="5"/></text:span><text:s text:c="46"/><text:span text:style-name="T1">v2</text:span></text:p>
      <text:p text:style-name="P1"/>
      <text:p text:style-name="P13">(Der er små variationer undervejs, som er udeladt. Første vers spilles kun med bas og sidste vers spilles uden bas.)</text:p>
      <text:p text:style-name="P2"/>
      <text:p text:style-name="P8"><text:s text:c="16"/><text:span text:style-name="T3">F# <text:s text:c="13"/>D#sus4 <text:s text:c="11"/>-D#</text:span></text:p>
      <text:p text:style-name="P3">Jeg har trukket nitten, jeg har jokket i en lort, samlet den op</text:p>
      <text:p text:style-name="P11"><text:s text:c="8"/>G#m <text:s text:c="12"/>C#</text:p>
      <text:p text:style-name="P15">og bidt i den og det er nitten</text:p>
      <text:p text:style-name="P9"><text:s text:c="24"/>F# <text:s text:c="5"/>-/e <text:s text:c="10"/><text:span text:style-name="T3">D#sus4 <text:s text:c="13"/>-D#</text:span> <text:s text:c="2"/></text:p>
      <text:p text:style-name="P3">og når jeg prøver på at gi' den videre til en anden idiot får jeg den</text:p>
      <text:p text:style-name="P9"><text:s text:c="15"/><text:span text:style-name="T3">G#m <text:s text:c="2"/>C#sus4-C#</text:span></text:p>
      <text:p text:style-name="P3"><text:span text:style-name="T3">l</text:span>ige i hovedet igen, nitten</text:p>
      <text:p text:style-name="P2"/>
      <text:p text:style-name="P2"/>
      <text:p text:style-name="P11">F# <text:s text:c="17"/>D#sus4 <text:s/>-D#</text:p>
      <text:p text:style-name="P3">Det startede med at jeg kom lidt for sent</text:p>
      <text:p text:style-name="P11">G#m <text:s text:c="19"/>C#</text:p>
      <text:p text:style-name="P3">op, så missede jeg mit tog og mistede mit</text:p>
      <text:p text:style-name="P11">F# <text:s text:c="10"/><text:span text:style-name="T9">-</text:span>/e <text:s text:c="11"/>D#sus4 <text:span text:style-name="T9">-</text:span>D#/c#</text:p>
      <text:p text:style-name="P3">job, men jeg sagde godt nok at jeg selv havde sagt</text:p>
      <text:p text:style-name="P11">G#m <text:s text:c="15"/><text:span text:style-name="T9">-</text:span>/f# <text:s text:c="14"/><text:span text:style-name="T9">C</text:span>#sus4-<text:span text:style-name="T9">C</text:span>#</text:p>
      <text:p text:style-name="P3">op, da min kæreste så jeg kom tidligt hjem</text:p>
      <text:p text:style-name="P2"/>
      <text:p text:style-name="P3">Jeg sagde: <text:span text:style-name="T3">d</text:span>et' fordi jeg trænger til at realisere mig</text:p>
      <text:p text:style-name="P3">selv, hun svarede: <text:span text:style-name="T3">d</text:span>et kan du sgu gøre for dig</text:p>
      <text:p text:style-name="P3">selv for jeg er træt af alt dit pis og så sagde hun</text:p>
      <text:p text:style-name="P4">farvel, tog sit t<text:span text:style-name="T7">ø</text:span>j og gik sin vej</text:p>
      <text:p text:style-name="P2"/>
      <text:p text:style-name="P4"><text:span text:style-name="T7">Så je</text:span>g har trukket nitten, jeg har jokket i en lort, samlet den op</text:p>
      <text:p text:style-name="P4">og bidt i den, og det er nitten</text:p>
      <text:p text:style-name="P4">og når jeg prøver på at gi' den videre til en anden idiot får jeg den</text:p>
      <text:p text:style-name="P4"><text:span text:style-name="T3">l</text:span>ige i hovedet igen, nitten</text:p>
      <text:p text:style-name="P2"/>
      <text:p text:style-name="P2"/>
      <text:p text:style-name="P3">Siden er det hele gået helt ad helvede</text:p>
      <text:p text:style-name="P3">til, det kører som på skinner fra</text:p>
      <text:p text:style-name="P4">DSB, og forleden blev jeg smidt ud af min</text:p>
      <text:p text:style-name="P4">lejlig<text:span text:style-name="T7">h</text:span>ed, så jeg er flyttet hjem til min mo<text:span text:style-name="T7">a</text:span>r</text:p>
      <text:p text:style-name="P2"/>
      <text:p text:style-name="P3">Og lige som jeg troede at det umuligt ku' blive meget</text:p>
      <text:p text:style-name="P3">værre, så finder jeg sgu ud af at hun har en</text:p>
      <text:p text:style-name="P3">affære, og de larmer hele natten og naboerne</text:p>
      <text:p text:style-name="P3">klager, om jeg vil det eller ej</text:p>
      <text:p text:style-name="P3"/>
      <text:p text:style-name="P11"><text:s text:c="12"/>~(1½ takt)</text:p>
      <text:p text:style-name="P3">min mor får mere sex end mig</text:p>
      <text:p text:style-name="P2"/>
      <text:p text:style-name="P4"><text:span text:style-name="T7">Så je</text:span>g har trukket nitten, jeg har jokket i en lort, samlet den op</text:p>
      <text:p text:style-name="P4">og bidt i den og det er nitten</text:p>
      <text:p text:style-name="P4">og når jeg prøver på at gi' den videre til en anden idiot får jeg den</text:p>
      <text:p text:style-name="P4"><text:span text:style-name="T3">l</text:span>ige i hovedet igen, nitten</text:p>
      <text:p text:style-name="P4"/>
      <text:p text:style-name="P4"/>
      <text:p text:style-name="P5">Solo: <text:span text:style-name="T4">F# D#sus4-D# G#m C#</text:span><text:span text:style-name="T5">sus4-C#</text:span></text:p>
      <text:p text:style-name="P7"><text:s text:c="49"/>(Fortsættes næste side.)</text:p>
      <text:h text:style-name="P17" text:outline-level="1"><text:span text:style-name="T3">Nitten</text:span> (<text:span text:style-name="T3">F#</text:span>) - <text:span text:style-name="T7">side 2</text:span></text:h>
      <text:p text:style-name="P3"/>
      <text:p text:style-name="P3">Jeg har prøvet både med en healer og med</text:p>
      <text:p text:style-name="P3">numerologi og jeg har skiftet navn til Karsten</text:p>
      <text:p text:style-name="P3">510, men det nytter ikke noget, det hjælper ik<text:span text:style-name="T7">ke</text:span> en</text:p>
      <text:p text:style-name="P3">skid så jeg må bare i gang igen</text:p>
      <text:p text:style-name="P3"/>
      <text:p text:style-name="P11"><text:s text:c="11"/>~(1½ takt)</text:p>
      <text:p text:style-name="P3">for lorten æder ik<text:span text:style-name="T7">'</text:span> sig selv</text:p>
      <text:p text:style-name="P2"/>
      <text:p text:style-name="P4"><text:span text:style-name="T7">Je</text:span>g har trukket nitten, jeg har jokket i en lort, samlet den op</text:p>
      <text:p text:style-name="P4">og bidt i den og det er nitten</text:p>
      <text:p text:style-name="P4">og når jeg prøver på at gi' den videre til en anden idiot får jeg den</text:p>
      <text:p text:style-name="P4"><text:span text:style-name="T3">l</text:span>ige i hovedet igen, <text:span text:style-name="T7">oh-oh-oh </text:span>nitten, <text:span text:style-name="T7">oh-uh-oh</text:span></text:p>
      <text:p text:style-name="P4"/>
      <text:p text:style-name="P2"/>
      <text:p text:style-name="P10"><text:s text:c="16"/><text:span text:style-name="T3">F# <text:s text:c="13"/>D#sus4 <text:s text:c="11"/>-D#</text:span></text:p>
      <text:p text:style-name="P4">Jeg har trukket nitten, <text:span text:style-name="T7">j</text:span>eg har jokket i en lort, samlet den op og</text:p>
      <text:p text:style-name="P4"><text:s text:c="7"/>/</text:p>
      <text:p text:style-name="P4">tygget godt og grundigt i den, spist op, skidt en ny og nippet</text:p>
      <text:p text:style-name="P12">G#m <text:s text:c="17"/>C#</text:p>
      <text:p text:style-name="P4">til den og det' eddermame nitten</text:p>
      <text:p text:style-name="P10"><text:s text:c="24"/>F# <text:s text:c="5"/>-/e <text:s text:c="10"/><text:span text:style-name="T3">D#sus4 <text:s text:c="13"/>-D#</text:span> <text:s text:c="2"/></text:p>
      <text:p text:style-name="P4">og når jeg prøver på at gi' den videre til en anden idiot får jeg den</text:p>
      <text:p text:style-name="P10"><text:s text:c="15"/><text:span text:style-name="T3">G#m <text:s text:c="12"/>C#sus4-C#</text:span></text:p>
      <text:p text:style-name="P4">lige i hovedet igen, <text:span text:style-name="T7">oh-oh-oh,</text:span> nitten, <text:span text:style-name="T7">oh-uh-oh-oh</text:span></text:p>
      <text:p text:style-name="P2"/>
      <text:p text:style-name="P6">Instrumentalt omkvæd: <text:span text:style-name="T4">F# D#sus4-D# G#m C# <text:s text:c="2"/>F#-/e D#sus4-D# G#m C#sus4-C#</text:span></text:p>
      <text:p text:style-name="P6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9T20:33:06.553000000</dc:date>
    <meta:editing-duration>PT1H48M46S</meta:editing-duration>
    <meta:editing-cycles>40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67" meta:word-count="522" meta:character-count="3029" meta:non-whitespace-character-count="2019"/>
  </office:meta>
</office:document-meta>
</file>