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308863"/>
    </style:style>
    <style:style style:name="P2" style:family="paragraph" style:parent-style-name="Standard">
      <style:text-properties fo:font-weight="normal" officeooo:rsid="00308863" officeooo:paragraph-rsid="00308863" style:font-weight-asian="normal" style:font-weight-complex="normal"/>
    </style:style>
    <style:style style:name="P3" style:family="paragraph" style:parent-style-name="Standard">
      <style:text-properties fo:font-weight="normal" officeooo:rsid="00308863" officeooo:paragraph-rsid="0031ba27" style:font-weight-asian="normal" style:font-weight-complex="normal"/>
    </style:style>
    <style:style style:name="P4" style:family="paragraph" style:parent-style-name="Standard">
      <style:text-properties fo:font-weight="normal" officeooo:rsid="00308863" officeooo:paragraph-rsid="0032c3ef" style:font-weight-asian="normal" style:font-weight-complex="normal"/>
    </style:style>
    <style:style style:name="P5" style:family="paragraph" style:parent-style-name="Standard">
      <style:text-properties fo:font-weight="normal" officeooo:rsid="0031ba27" officeooo:paragraph-rsid="0031ba27" style:font-weight-asian="normal" style:font-weight-complex="normal"/>
    </style:style>
    <style:style style:name="P6" style:family="paragraph" style:parent-style-name="Standard">
      <style:text-properties fo:font-weight="normal" officeooo:rsid="0032c3ef" officeooo:paragraph-rsid="0032c3ef" style:font-weight-asian="normal" style:font-weight-complex="normal"/>
    </style:style>
    <style:style style:name="P7" style:family="paragraph" style:parent-style-name="Standard">
      <style:text-properties officeooo:rsid="00308863" officeooo:paragraph-rsid="00308863"/>
    </style:style>
    <style:style style:name="P8" style:family="paragraph" style:parent-style-name="Standard">
      <style:text-properties fo:font-weight="bold" officeooo:rsid="00308863" officeooo:paragraph-rsid="00308863" style:font-weight-asian="bold" style:font-weight-complex="bold"/>
    </style:style>
    <style:style style:name="P9" style:family="paragraph" style:parent-style-name="Standard">
      <style:text-properties fo:font-weight="bold" officeooo:rsid="00308863" officeooo:paragraph-rsid="0031ba27" style:font-weight-asian="bold" style:font-weight-complex="bold"/>
    </style:style>
    <style:style style:name="P10" style:family="paragraph" style:parent-style-name="Standard">
      <style:text-properties fo:font-weight="bold" officeooo:rsid="00308863" officeooo:paragraph-rsid="0032c3ef" style:font-weight-asian="bold" style:font-weight-complex="bold"/>
    </style:style>
    <style:style style:name="P11" style:family="paragraph" style:parent-style-name="Standard">
      <style:text-properties fo:font-weight="bold" officeooo:rsid="0031ba27" officeooo:paragraph-rsid="0032c3ef" style:font-weight-asian="bold" style:font-weight-complex="bold"/>
    </style:style>
    <style:style style:name="P12" style:family="paragraph" style:parent-style-name="Heading_20_1">
      <style:text-properties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30886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08863" style:font-weight-asian="bold" style:font-weight-complex="bold"/>
    </style:style>
    <style:style style:name="T5" style:family="text">
      <style:text-properties fo:font-weight="bold" officeooo:rsid="0032c3ef" style:font-weight-asian="bold" style:font-weight-complex="bold"/>
    </style:style>
    <style:style style:name="T6" style:family="text">
      <style:text-properties officeooo:rsid="0031ba27"/>
    </style:style>
    <style:style style:name="T7" style:family="text">
      <style:text-properties fo:font-weight="normal" officeooo:rsid="00308863" style:font-weight-asian="normal" style:font-weight-complex="normal"/>
    </style:style>
    <style:style style:name="T8" style:family="text">
      <style:text-properties fo:font-weight="normal" officeooo:rsid="0032c3ef" style:font-weight-asian="normal" style:font-weight-complex="normal"/>
    </style:style>
    <style:style style:name="T9" style:family="text">
      <style:text-properties fo:font-weight="normal" officeooo:rsid="00342f18" style:font-weight-asian="normal" style:font-weight-complex="normal"/>
    </style:style>
    <style:style style:name="T10" style:family="text">
      <style:text-properties officeooo:rsid="0032c3ef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342f18"/>
    </style:style>
    <style:style style:name="T13" style:family="text">
      <style:text-properties officeooo:rsid="0037f8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2">Right Next To The Right One</text:span> (<text:span text:style-name="T12">Am</text:span>)</text:h>
      <text:p text:style-name="P1"><text:s text:c="59"/><text:span text:style-name="T2">Tim Christensen</text:span></text:p>
      <text:p text:style-name="Standard">Tempo: <text:span text:style-name="T2">102</text:span> bpm, <text:span text:style-name="T2">3/4</text:span>,<text:span text:style-name="T2"> orig</text:span>inal toneart: <text:span text:style-name="T3">Abm</text:span> (stem guitar<text:span text:style-name="T13">en</text:span> ½ tone ned) <text:s text:c="2"/><text:span text:style-name="T1">v1</text:span></text:p>
      <text:p text:style-name="Standard"/>
      <text:p text:style-name="P7">(I 3/4 takt angiver én foranstillet streg 2. taktslag og to foranstillede streger 3. taktslag.)</text:p>
      <text:p text:style-name="Standard"/>
      <text:p text:style-name="P2">Intro: <text:span text:style-name="T3">E7</text:span></text:p>
      <text:p text:style-name="P2"/>
      <text:p text:style-name="P8">Am <text:s text:c="13"/>G13 <text:s text:c="10"/>Am <text:s text:c="4"/>G13 <text:s text:c="8"/></text:p>
      <text:p text:style-name="P2">What if we were meant to be together</text:p>
      <text:p text:style-name="P8">Am <text:s text:c="14"/>G13 <text:s text:c="12"/>C --Fmaj7/<text:span text:style-name="T6">c</text:span> C -E7</text:p>
      <text:p text:style-name="P2">what if you were meant to be the one</text:p>
      <text:p text:style-name="P8">Am <text:s text:c="12"/>G13 <text:s text:c="14"/>Am <text:s text:c="6"/>G13</text:p>
      <text:p text:style-name="P2">I could hide a million years and try to believe </text:p>
      <text:p text:style-name="P8"><text:s text:c="5"/>Am <text:s text:c="9"/>G13 <text:s text:c="17"/>Dm7 <text:s text:c="15"/>Dm7/<text:span text:style-name="T6">g</text:span></text:p>
      <text:p text:style-name="P2">that anytime the girl in my mind will come and rescue me</text:p>
      <text:p text:style-name="P2"/>
      <text:p text:style-name="P8"><text:s text:c="17"/>C <text:s text:c="15"/>/ <text:s text:c="15"/>F6 <text:s text:c="11"/>/ <text:s text:c="8"/></text:p>
      <text:p text:style-name="P2">Cause you're the fire, you're the one but you will never see the sun</text:p>
      <text:p text:style-name="P8"><text:s text:c="13"/>G7 <text:s text:c="10"/>/ <text:s text:c="16"/>Cmaj7 <text:s text:c="4"/>G13</text:p>
      <text:p text:style-name="P2">if you don't know, you're right next to the right one</text:p>
      <text:p text:style-name="P8"><text:s text:c="8"/>C <text:s text:c="11"/>/ <text:s text:c="15"/>F6 <text:s text:c="12"/>/</text:p>
      <text:p text:style-name="P2">I could call it many names but it's myself I need to blame</text:p>
      <text:p text:style-name="P8"><text:s text:c="13"/>D7 <text:s text:c="10"/>Dm7 <text:s text:c="14"/>G13 <text:s text:c="2"/><text:span text:style-name="T6">(</text:span>C...<text:span text:style-name="T6">)</text:span></text:p>
      <text:p text:style-name="P2"><text:span text:style-name="T6">i</text:span>f you don't know, you're right next to the right one</text:p>
      <text:p text:style-name="P2"/>
      <text:p text:style-name="P5">Mellemspil: <text:span text:style-name="T4">C --Fmaj7/</text:span><text:span text:style-name="T3">c</text:span><text:span text:style-name="T4"> <text:s text:c="2"/>C --Fmaj7/</text:span><text:span text:style-name="T3">c</text:span><text:span text:style-name="T4"> <text:s text:c="2"/>C --Fmaj7/</text:span><text:span text:style-name="T3">c</text:span><text:span text:style-name="T4"> <text:s text:c="2"/></text:span><text:span text:style-name="T3">C -E7</text:span></text:p>
      <text:p text:style-name="P2"/>
      <text:p text:style-name="P2">In the end you got a friend for a lifetime</text:p>
      <text:p text:style-name="P2"><text:span text:style-name="T6">t</text:span>ruly there to truly care for you</text:p>
      <text:p text:style-name="P2">I know you cry a million tears <text:span text:style-name="T6">s</text:span>o I want you to know</text:p>
      <text:p text:style-name="P9"><text:s text:c="7"/>Am <text:s text:c="13"/>G13 <text:s text:c="13"/>Dm7 <text:s text:c="12"/>Dm7/<text:span text:style-name="T6">g</text:span> /</text:p>
      <text:p text:style-name="P3"><text:span text:style-name="T6">t</text:span>hat a pretty face can take you places, you don't wanna go</text:p>
      <text:p text:style-name="P2"/>
      <text:p text:style-name="P3">Cause you're the fire, you're the one but you will never see the sun</text:p>
      <text:p text:style-name="P3">if you don't know, you're right next to the right one</text:p>
      <text:p text:style-name="P3">I could call it many names but it's myself I need to blame</text:p>
      <text:p text:style-name="P3"><text:span text:style-name="T6">i</text:span>f you don't know, you're right next to the right one</text:p>
      <text:p text:style-name="P3"/>
      <text:p text:style-name="P11"><text:span text:style-name="T8">M</text:span><text:span text:style-name="T9">e</text:span><text:span text:style-name="T8">l</text:span><text:span text:style-name="T9">lem</text:span><text:span text:style-name="T8">s</text:span><text:span text:style-name="T9">pil</text:span><text:span text:style-name="T8">: </text:span><text:span text:style-name="T10">C --Fmaj7/</text:span>c<text:span text:style-name="T2"> C Am7 / G13 / Am7 / G13 / Am7 / Dm6 / E E/g# E/h E</text:span></text:p>
      <text:p text:style-name="P2"/>
      <text:p text:style-name="P8">Am <text:s text:c="14"/>G13 <text:s text:c="11"/>Am <text:s text:c="12"/>G13 <text:s text:c="19"/></text:p>
      <text:p text:style-name="P2">So in the end it all depends on w<text:span text:style-name="T6">h</text:span>ether you'll find</text:p>
      <text:p text:style-name="P8"><text:s text:c="2"/><text:span text:style-name="T10">Am <text:s/></text:span><text:s text:c="15"/>G13 <text:s text:c="10"/>Dm7 <text:s text:c="11"/>Dm7/<text:span text:style-name="T10">g / / /</text:span></text:p>
      <text:p text:style-name="P2">A warm embrace, when I replace the one you had in mind</text:p>
      <text:p text:style-name="P2"/>
      <text:p text:style-name="P4">Cause you're the fire, you're the one but you will never see the sun</text:p>
      <text:p text:style-name="P4">if you don't know, you're right next to the right one</text:p>
      <text:p text:style-name="P4">I could call it many names but it's myself I need to blame</text:p>
      <text:p text:style-name="P4"><text:span text:style-name="T6">i</text:span>f you don't know, you're right next to the right one</text:p>
      <text:p text:style-name="P4"/>
      <text:p text:style-name="P4"><text:span text:style-name="T10">Mellemspil:</text:span> <text:span text:style-name="T3">C --Fmaj7/</text:span><text:span text:style-name="T5">c</text:span><text:span text:style-name="T3"> C --Fmaj7/</text:span><text:span text:style-name="T5">c</text:span></text:p>
      <text:p text:style-name="P4"/>
      <text:p text:style-name="P6">ohhh...</text:p>
      <text:p text:style-name="P4"><text:span text:style-name="T10">(</text:span><text:span text:style-name="T11">if you don't know</text:span><text:span text:style-name="T10">)</text:span> you're right next to the right one</text:p>
      <text:p text:style-name="P4">I could call it many names but it's myself I need to blame</text:p>
      <text:p text:style-name="P10"><text:s text:c="13"/>D7 <text:s text:c="10"/>Dm7 <text:s text:c="14"/>G13 <text:s text:c="2"/><text:span text:style-name="T10">D7</text:span></text:p>
      <text:p text:style-name="P4"><text:span text:style-name="T6">i</text:span>f you don't know, you're right next to the right one</text:p>
      <text:p text:style-name="P10">/ <text:s text:c="16"/><text:span text:style-name="T12">G13 <text:s/></text:span><text:s/>C --Fmaj7/<text:span text:style-name="T10">c</text:span> C --Fmaj7/<text:span text:style-name="T10">c</text:span> C --Fmaj7/<text:span text:style-name="T10">c(slow-down) C</text:span></text:p>
      <text:p text:style-name="P4">right next to the right 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9-18T22:54:29.909000000</dc:date>
    <meta:editing-duration>PT2H1M22S</meta:editing-duration>
    <meta:editing-cycles>39</meta:editing-cycles>
    <meta:generator>LibreOffice/5.1.5.2$Windows_x86 LibreOffice_project/7a864d8825610a8c07cfc3bc01dd4fce6a9447e5</meta:generator>
    <meta:print-date>2016-09-18T22:42:02.769000000</meta:print-date>
    <meta:document-statistic meta:table-count="0" meta:image-count="0" meta:object-count="0" meta:page-count="1" meta:paragraph-count="48" meta:word-count="439" meta:character-count="2579" meta:non-whitespace-character-count="1597"/>
  </office:meta>
</office:document-meta>
</file>