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312464" officeooo:paragraph-rsid="00312464" style:font-weight-asian="normal" style:font-weight-complex="normal"/>
    </style:style>
    <style:style style:name="P2" style:family="paragraph" style:parent-style-name="Standard">
      <style:text-properties fo:font-weight="normal" officeooo:rsid="00312464" officeooo:paragraph-rsid="0032f736" style:font-weight-asian="normal" style:font-weight-complex="normal"/>
    </style:style>
    <style:style style:name="P3" style:family="paragraph" style:parent-style-name="Standard">
      <style:text-properties fo:font-weight="normal" officeooo:rsid="00312464" officeooo:paragraph-rsid="0034dde4" style:font-weight-asian="normal" style:font-weight-complex="normal"/>
    </style:style>
    <style:style style:name="P4" style:family="paragraph" style:parent-style-name="Standard">
      <style:text-properties fo:font-weight="normal" officeooo:rsid="00312464" officeooo:paragraph-rsid="0035d564" style:font-weight-asian="normal" style:font-weight-complex="normal"/>
    </style:style>
    <style:style style:name="P5" style:family="paragraph" style:parent-style-name="Standard">
      <style:text-properties fo:font-weight="normal" officeooo:rsid="0034dde4" officeooo:paragraph-rsid="00312464" style:font-weight-asian="normal" style:font-weight-complex="normal"/>
    </style:style>
    <style:style style:name="P6" style:family="paragraph" style:parent-style-name="Standard">
      <style:text-properties fo:font-weight="normal" officeooo:rsid="0034dde4" officeooo:paragraph-rsid="0034dde4" style:font-weight-asian="normal" style:font-weight-complex="normal"/>
    </style:style>
    <style:style style:name="P7" style:family="paragraph" style:parent-style-name="Standard">
      <style:text-properties fo:font-weight="normal" officeooo:rsid="0035d564" officeooo:paragraph-rsid="0035d564" style:font-weight-asian="normal" style:font-weight-complex="normal"/>
    </style:style>
    <style:style style:name="P8" style:family="paragraph" style:parent-style-name="Standard">
      <style:text-properties officeooo:rsid="00312464" officeooo:paragraph-rsid="00312464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paragraph-rsid="00312464" style:font-weight-asian="bold" style:font-weight-complex="bold"/>
    </style:style>
    <style:style style:name="P11" style:family="paragraph" style:parent-style-name="Standard">
      <style:text-properties fo:font-weight="bold" officeooo:rsid="00312464" officeooo:paragraph-rsid="00312464" style:font-weight-asian="bold" style:font-weight-complex="bold"/>
    </style:style>
    <style:style style:name="P12" style:family="paragraph" style:parent-style-name="Standard">
      <style:text-properties fo:font-weight="bold" officeooo:rsid="00312464" officeooo:paragraph-rsid="0032f736" style:font-weight-asian="bold" style:font-weight-complex="bold"/>
    </style:style>
    <style:style style:name="P13" style:family="paragraph" style:parent-style-name="Standard">
      <style:text-properties fo:font-weight="bold" officeooo:rsid="00312464" officeooo:paragraph-rsid="0035d564" style:font-weight-asian="bold" style:font-weight-complex="bold"/>
    </style:style>
    <style:style style:name="P14" style:family="paragraph" style:parent-style-name="Standard">
      <style:text-properties fo:font-weight="bold" officeooo:rsid="0034dde4" officeooo:paragraph-rsid="0034dde4" style:font-weight-asian="bold" style:font-weight-complex="bold"/>
    </style:style>
    <style:style style:name="P15" style:family="paragraph" style:parent-style-name="Standard">
      <style:text-properties fo:font-weight="bold" officeooo:rsid="0034dde4" officeooo:paragraph-rsid="0035d564" style:font-weight-asian="bold" style:font-weight-complex="bold"/>
    </style:style>
    <style:style style:name="P16" style:family="paragraph" style:parent-style-name="Heading_20_1">
      <style:text-properties officeooo:rsid="002921ac" officeooo:paragraph-rsid="002921ac"/>
    </style:style>
    <style:style style:name="P17" style:family="paragraph" style:parent-style-name="Heading_20_1">
      <style:paragraph-properties fo:break-before="page"/>
      <style:text-properties officeooo:rsid="002921ac" officeooo:paragraph-rsid="0034dde4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1246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5d564" style:font-weight-asian="bold" style:font-weight-complex="bold"/>
    </style:style>
    <style:style style:name="T6" style:family="text">
      <style:text-properties fo:font-weight="bold" officeooo:rsid="0036b105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12464" style:font-weight-asian="normal" style:font-weight-complex="normal"/>
    </style:style>
    <style:style style:name="T9" style:family="text">
      <style:text-properties officeooo:rsid="0032f736"/>
    </style:style>
    <style:style style:name="T10" style:family="text">
      <style:text-properties officeooo:rsid="0034dde4"/>
    </style:style>
    <style:style style:name="T11" style:family="text">
      <style:text-properties officeooo:rsid="0035d564"/>
    </style:style>
    <style:style style:name="T12" style:family="text">
      <style:text-properties officeooo:rsid="0036b1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0">Simply The Best (F) - side 1</text:span></text:h>
      <text:p text:style-name="Standard"><text:s text:c="62"/><text:span text:style-name="T10">Tina Turner</text:span></text:p>
      <text:p text:style-name="Standard">Tempo: <text:span text:style-name="T10">104</text:span> bpm <text:s text:c="5"/><text:span text:style-name="T2"><text:s text:c="5"/></text:span><text:s text:c="46"/><text:span text:style-name="T1">v1</text:span></text:p>
      <text:p text:style-name="Standard"/>
      <text:p text:style-name="P2">(<text:span text:style-name="T9">Akkorder markeret med </text:span><text:span text:style-name="T4">**</text:span> <text:span text:style-name="T9">s</text:span>pilles med riff <text:span text:style-name="T11">på</text:span> tonerne <text:span text:style-name="T4">f</text:span>, <text:span text:style-name="T4">g</text:span>, <text:span text:style-name="T4">bb</text:span> og <text:span text:style-name="T4">a</text:span>.)</text:p>
      <text:p text:style-name="P2"/>
      <text:p text:style-name="P8">Intro: <text:span text:style-name="T4">F / / /</text:span></text:p>
      <text:p text:style-name="Standard"/>
      <text:p text:style-name="P9"><text:s text:c="2"/><text:span text:style-name="T3">F <text:s text:c="27"/>/ <text:s text:c="14"/>/-F6 Fmaj7-F</text:span></text:p>
      <text:p text:style-name="P1">I call you when I need you, my heart's on fire</text:p>
      <text:p text:style-name="P10"><text:s text:c="4"/>/<text:span text:style-name="T3"> <text:s text:c="21"/>/ <text:s text:c="13"/>/-F6 Fmaj7-F</text:span></text:p>
      <text:p text:style-name="P1">you come to me, come to me wild and wired</text:p>
      <text:p text:style-name="P11"><text:s text:c="16"/>Dm <text:s/>/ <text:s text:c="17"/>Bb <text:s text:c="4"/>Bbadd9</text:p>
      <text:p text:style-name="P1">oh, you come to me, give me everything I need</text:p>
      <text:p text:style-name="P1"/>
      <text:p text:style-name="P1"/>
      <text:p text:style-name="P1">Give me a life time of promises and a world of dreams</text:p>
      <text:p text:style-name="P1">speak the language of love like you know what it means</text:p>
      <text:p text:style-name="P11"><text:s text:c="20"/>Dm <text:s text:c="4"/>/ <text:s text:c="24"/>Bb <text:s text:c="10"/>C*</text:p>
      <text:p text:style-name="P1">mm, and it can't be wrong, take my heart and make it strong, babe</text:p>
      <text:p text:style-name="P6"/>
      <text:p text:style-name="P6"><text:s text:c="36"/>(<text:span text:style-name="T4">*</text:span> = break efter anslag på 1-og-2)</text:p>
      <text:p text:style-name="P1"/>
      <text:p text:style-name="P11"><text:s text:c="18"/><text:span text:style-name="T9">F** <text:s text:c="2"/>/** <text:s text:c="12"/>/** <text:s text:c="9"/>/**</text:span></text:p>
      <text:p text:style-name="P1">You're simply the best, <text:s text:c="4"/>better than all the rest</text:p>
      <text:p text:style-name="P12"><text:s text:c="12"/><text:span text:style-name="T12">F/d** <text:s text:c="2"/>/** <text:s text:c="9"/>C <text:s text:c="7"/>/</text:span></text:p>
      <text:p text:style-name="P2">better than anyone, <text:s text:c="4"/>anyone I ever met</text:p>
      <text:p text:style-name="P12"><text:s text:c="18"/><text:span text:style-name="T9">F** <text:s text:c="3"/>/** <text:s text:c="16"/>/** <text:s text:c="9"/>/**</text:span></text:p>
      <text:p text:style-name="P2">I'm stuck on your heart, <text:s text:c="4"/>I hang on every word you say</text:p>
      <text:p text:style-name="P12"><text:s text:c="9"/><text:span text:style-name="T12">F/d** /** <text:s text:c="14"/>C <text:s text:c="13"/>/</text:span></text:p>
      <text:p text:style-name="P2">tear us apart, <text:s text:c="4"/>baby, I would rather be dead</text:p>
      <text:p text:style-name="P1"/>
      <text:p text:style-name="P1"/>
      <text:p text:style-name="P1">In your heart I see the start of every night and every day</text:p>
      <text:p text:style-name="P1"><text:span text:style-name="T9">i</text:span>n your eyes I get lost, I get washed away</text:p>
      <text:p text:style-name="P1"><text:span text:style-name="T9">j</text:span>ust as long <text:span text:style-name="T12">as I'm </text:span>here in your arms I could be in no better place</text:p>
      <text:p text:style-name="P1"/>
      <text:p text:style-name="P1">You're simply the best, better than all the rest</text:p>
      <text:p text:style-name="P1"><text:span text:style-name="T10">b</text:span>etter than anyone, anyone I ever met</text:p>
      <text:p text:style-name="P1">I'm stuck on your heart, I hang on every word you say</text:p>
      <text:p text:style-name="P1"><text:span text:style-name="T12">oh, t</text:span>ear us apart, <text:span text:style-name="T12">no-no</text:span>, baby, I would rather be dead</text:p>
      <text:p text:style-name="P1"/>
      <text:p text:style-name="P14">Bb <text:s text:c="28"/>/</text:p>
      <text:p text:style-name="P1"><text:span text:style-name="T10">E</text:span>ach time you leave me I start losing control</text:p>
      <text:p text:style-name="P11"><text:s text:c="7"/><text:span text:style-name="T10">Dm <text:s text:c="18"/>/</text:span></text:p>
      <text:p text:style-name="P1"><text:span text:style-name="T11">y</text:span>ou're walking away with my heart and my soul</text:p>
      <text:p text:style-name="P14">Bb <text:s text:c="17"/>/</text:p>
      <text:p text:style-name="P3">I can feel you even when I'm alone</text:p>
      <text:p text:style-name="P14">C <text:s text:c="8"/>/ <text:s text:c="4"/>-D</text:p>
      <text:p text:style-name="P1"><text:span text:style-name="T11">o</text:span>h, baby, don't let go</text:p>
      <text:p text:style-name="P5"><text:s text:c="54"/>(Modulation til <text:span text:style-name="T4">G</text:span>.)</text:p>
      <text:h text:style-name="P17" text:outline-level="1"><text:span text:style-name="T10">Simply The Best (F) - side 2</text:span></text:h>
      <text:p text:style-name="P6"/>
      <text:p text:style-name="P4">(<text:span text:style-name="T9">Akkorder markeret med </text:span>** <text:span text:style-name="T9">s</text:span>pilles med riff over tonerne <text:span text:style-name="T5">g</text:span>, <text:span text:style-name="T5">a</text:span>, <text:span text:style-name="T5">c</text:span> og <text:span text:style-name="T5">h</text:span>.)</text:p>
      <text:p text:style-name="P4"/>
      <text:p text:style-name="P4"/>
      <text:p text:style-name="P6">Solo: <text:span text:style-name="T4">G** /** /** /** <text:s text:c="2"/></text:span><text:span text:style-name="T6">G/e</text:span><text:span text:style-name="T4">** /** D /</text:span></text:p>
      <text:p text:style-name="P6"/>
      <text:p text:style-name="P6"/>
      <text:p text:style-name="P14"><text:s text:c="11"/>G** <text:s text:c="2"/>/** <text:s text:c="12"/>/** <text:s text:c="9"/>/**</text:p>
      <text:p text:style-name="P1">You're the best, <text:s text:c="4"/>better than all the rest</text:p>
      <text:p text:style-name="P14"><text:s text:c="12"/><text:span text:style-name="T12">G/e</text:span>** <text:s text:c="2"/>/** <text:s text:c="9"/>D <text:s text:c="7"/>/</text:p>
      <text:p text:style-name="P3"><text:span text:style-name="T10">b</text:span>etter than anyone, <text:s text:c="4"/>anyone I ever met</text:p>
      <text:p text:style-name="P14"><text:s text:c="18"/>G** <text:s text:c="3"/>/** <text:s text:c="16"/>/** <text:s text:c="9"/>/**</text:p>
      <text:p text:style-name="P1">I'm stuck on your heart, <text:s text:c="4"/>I hang on every word you say</text:p>
      <text:p text:style-name="P14"><text:s text:c="15"/><text:span text:style-name="T12">G/e</text:span>** /** <text:s text:c="13"/>D <text:s text:c="13"/>/</text:p>
      <text:p text:style-name="P3"><text:span text:style-name="T10">t</text:span>ear us apart, <text:s text:c="10"/><text:span text:style-name="T10">b</text:span>aby I would rather be dead</text:p>
      <text:p text:style-name="P3"/>
      <text:p text:style-name="P15"><text:s text:c="11"/>G <text:s text:c="3"/>Gadd9 <text:s text:c="2"/>G / /<text:span text:style-name="T7"> / <text:s text:c="2"/></text:span>/ / <text:span text:style-name="T11">Dsus4 /</text:span></text:p>
      <text:p text:style-name="P4"><text:span text:style-name="T10">Y</text:span>ou're the best <text:s text:c="27"/><text:span text:style-name="T11">(Ooh, ...)</text:span></text:p>
      <text:p text:style-name="P7"/>
      <text:p text:style-name="P6"/>
      <text:p text:style-name="P4"><text:span text:style-name="T11">Ooh, y</text:span>ou're <text:span text:style-name="T12">simply </text:span>the best, better than all the rest</text:p>
      <text:p text:style-name="P4"><text:span text:style-name="T10">b</text:span>etter than anyone, anyone I ever met</text:p>
      <text:p text:style-name="P4">I'm stuck on your heart, <text:span text:style-name="T11">I</text:span> hang on every word you say</text:p>
      <text:p text:style-name="P4"><text:span text:style-name="T11">they'll t</text:span>ear us apart, <text:span text:style-name="T10">b</text:span>aby I would rather be dead</text:p>
      <text:p text:style-name="P4"/>
      <text:p text:style-name="P4"><text:span text:style-name="T11">Oh, y</text:span>ou're the best, better than all the rest</text:p>
      <text:p text:style-name="P4"><text:span text:style-name="T10">b</text:span>etter than anyone, anyone I ever met</text:p>
      <text:p text:style-name="P13"><text:s text:c="15"/><text:span text:style-name="T11">G</text:span></text:p>
      <text:p text:style-name="P7">oh, you're the b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7-18T20:08:11.199000000</dc:date>
    <meta:editing-duration>PT1H56M20S</meta:editing-duration>
    <meta:editing-cycles>36</meta:editing-cycles>
    <meta:generator>LibreOffice/5.3.4.2$Windows_X86_64 LibreOffice_project/f82d347ccc0be322489bf7da61d7e4ad13fe2ff3</meta:generator>
    <meta:print-date>2017-07-18T20:08:09.075000000</meta:print-date>
    <meta:document-statistic meta:table-count="0" meta:image-count="0" meta:object-count="0" meta:page-count="2" meta:paragraph-count="61" meta:word-count="454" meta:character-count="2893" meta:non-whitespace-character-count="1629"/>
  </office:meta>
</office:document-meta>
</file>